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203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1">Art. 1°<text:tab/></text:span><text:span text:style-name="T2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VOLTS RESISTÊNCIAS ELÉTRICAS LTDA., CNPJ nº 07.036.686/0001-10, <text:s/>mediante subvenção econômica correspondente ao montante de R$ 20.000,00 (vinte mil reais</text:span><text:span text:style-name="T3">), conforme detalhamento no Anexo I da presente Lei, </text:span><text:span text:style-name="T2">correspondente ao plano de Aplicação aprovado pelo Conselho Municipal de Desenvolvimento Sócio-Econômico de Novo Hamburgo – CMDSE</text:span><text:span text:style-name="T4">.</text:span></text:p>
      <text:p text:style-name="P7"><text:span text:style-name="T1">Art. 2°<text:tab/></text:span><text:span text:style-name="T4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1">Art. 3°<text:tab/></text:span><text:span text:style-name="T4">As despesas decorrentes da presente Lei correrão à conta da seguinte Dotação Orçamentária: </text:span><text:span text:style-name="T6">1.01.02.07.02.00.022.661.0001.1.017</text:span><text:span text:style-name="T4">.</text:span></text:p>
      <text:p text:style-name="P10"><text:span text:style-name="T1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3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18:26</dc:date>
    <meta:print-date>2008-12-11T14:13:47</meta:print-date>
    <dc:language>pt-BR</dc:language>
    <meta:editing-cycles>5</meta:editing-cycles>
    <meta:editing-duration>PT16M24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5" meta:character-count="2618"/>
  </office:meta>
</office:document-meta>
</file>