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tab-stops>
          <style:tab-stop style:position="4.057cm"/>
        </style:tab-stops>
      </style:paragraph-properties>
      <style:text-properties style:font-name="Linux Libertine" fo:font-size="13pt" style:text-underline-style="none" style:font-size-asian="13pt" style:font-size-complex="13pt"/>
    </style:style>
    <style:style style:name="P2"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ext-properties fo:color="#000000"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font-weight-complex="bold"/>
    </style:style>
    <style:style style:name="P3" style:family="paragraph" style:parent-style-name="titpreto">
      <style:paragraph-properties fo:margin-left="7.999cm" fo:margin-right="0cm" fo:margin-top="0cm" fo:margin-bottom="0cm" fo:line-height="100%" fo:text-align="justify" style:justify-single-word="false" fo:text-indent="0cm" style:auto-text-indent="false"/>
      <style:text-properties style:use-window-font-color="true" style:font-name="Linux Libertine" fo:font-size="13pt" fo:language="pt" fo:country="BR" fo:font-weight="normal" style:font-name-asian="Times New Roman" style:font-size-asian="13pt" style:language-asian="pt" style:country-asian="BR" style:font-weight-asian="normal" style:font-name-complex="Times New Roman" style:font-size-complex="13pt" style:language-complex="ar" style:country-complex="SA" style:font-weight-complex="normal"/>
    </style:style>
    <style:style style:name="P4" style:family="paragraph" style:parent-style-name="titpreto">
      <style:paragraph-properties fo:margin-left="0cm" fo:margin-right="0cm" fo:margin-top="0cm" fo:margin-bottom="0cm" fo:line-height="100%" fo:text-align="justify" style:justify-single-word="false" fo:text-indent="0cm" style:auto-text-indent="false"/>
      <style:text-properties style:use-window-font-color="true" style:font-name="Linux Libertine" fo:font-size="13pt" fo:language="pt" fo:country="BR" fo:font-weight="normal" style:font-name-asian="Times New Roman" style:font-size-asian="13pt" style:language-asian="pt" style:country-asian="BR" style:font-weight-asian="normal" style:font-name-complex="Times New Roman" style:font-size-complex="13pt" style:language-complex="ar" style:country-complex="SA" style:font-weight-complex="normal"/>
    </style:style>
    <style:style style:name="P5" style:family="paragraph" style:parent-style-name="Standard">
      <style:paragraph-properties fo:margin-left="0cm" fo:margin-right="0cm" fo:margin-top="0cm" fo:margin-bottom="0cm" fo:line-height="100%" fo:text-align="justify" style:justify-single-word="false" fo:orphans="0" fo:widows="0" fo:text-indent="3cm" style:auto-text-indent="false" style:text-autospace="none"/>
      <style:text-properties fo:color="#000000"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6" style:family="paragraph" style:parent-style-name="Standard">
      <style:paragraph-properties fo:margin-left="0cm" fo:margin-right="0cm" fo:margin-top="0cm" fo:margin-bottom="0cm" fo:line-height="100%" fo:text-align="justify" style:justify-single-word="false" fo:orphans="0" fo:widows="0" fo:text-indent="3cm" style:auto-text-indent="false" style:text-autospace="non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font-weight-complex="bold"/>
    </style:style>
    <style:style style:name="P7" style:family="paragraph" style:parent-style-name="Standard">
      <style:paragraph-properties fo:margin-left="0cm" fo:margin-right="0cm" fo:margin-top="0cm" fo:margin-bottom="0cm" fo:line-height="100%" fo:text-align="justify" style:justify-single-word="false" fo:text-indent="3cm" style:auto-text-indent="false"/>
      <style:text-properties style:font-name="Linux Libertine" fo:font-size="13pt" style:font-size-asian="13pt" style:font-size-complex="13pt"/>
    </style:style>
    <style:style style:name="P8" style:family="paragraph" style:parent-style-name="Standard">
      <style:paragraph-properties fo:margin-left="0cm" fo:margin-right="0cm" fo:margin-top="0cm" fo:margin-bottom="0cm" fo:line-height="100%" fo:text-align="justify" style:justify-single-word="false" fo:text-indent="3cm" style:auto-text-indent="false"/>
    </style:style>
    <style:style style:name="P9" style:family="paragraph" style:parent-style-name="Standard">
      <style:paragraph-properties fo:margin-left="0cm" fo:margin-right="0cm" fo:margin-top="0cm" fo:margin-bottom="0cm" fo:line-height="100%" fo:text-align="justify" style:justify-single-word="false" fo:orphans="0" fo:widows="0" fo:text-indent="3cm" style:auto-text-indent="false" style:text-autospace="none">
        <style:tab-stops>
          <style:tab-stop style:position="5.08cm"/>
          <style:tab-stop style:position="6.985cm"/>
          <style:tab-stop style:position="13.653cm"/>
        </style:tab-stops>
      </style:paragraph-properties>
      <style:text-properties style:font-name="Linux Libertine" fo:font-size="13pt" style:font-size-asian="13pt" style:font-size-complex="13pt"/>
    </style:style>
    <style:style style:name="P10" style:family="paragraph" style:parent-style-name="rp">
      <style:paragraph-properties fo:margin-left="0cm" fo:margin-right="0cm" fo:margin-top="0cm" fo:margin-bottom="0cm" fo:line-height="100%" fo:text-align="justify" style:justify-single-word="false" fo:text-indent="3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1" style:family="paragraph" style:parent-style-name="rp">
      <style:paragraph-properties fo:margin-left="6.509cm" fo:margin-right="0cm" fo:margin-top="0cm" fo:margin-bottom="0cm" fo:line-height="100%" fo:text-align="center" style:justify-single-word="false" fo:text-indent="0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2" style:family="paragraph" style:parent-style-name="regpub">
      <style:paragraph-properties fo:margin-left="0cm" fo:margin-right="0cm" fo:margin-top="0cm" fo:margin-bottom="0cm" fo:line-height="100%" fo:text-align="center" style:justify-single-word="false" fo:text-indent="0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3" style:family="paragraph" style:parent-style-name="regpub">
      <style:paragraph-properties fo:margin-left="0cm" fo:margin-right="10.248cm" fo:margin-top="0cm" fo:margin-bottom="0cm" fo:line-height="100%" fo:text-align="center" style:justify-single-word="false" fo:text-indent="0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4" style:family="paragraph" style:parent-style-name="regpub">
      <style:paragraph-properties fo:margin-left="0cm" fo:margin-right="10.248cm" fo:margin-top="0cm" fo:margin-bottom="0cm" fo:line-height="100%" fo:text-align="center" style:justify-single-word="false" fo:text-indent="0cm" style:auto-text-indent="false"/>
      <style:text-properties style:font-name="Linux Libertine" fo:font-size="13pt" style:font-size-asian="13pt" style:font-size-complex="13pt"/>
    </style:style>
    <style:style style:name="T1" style:family="text">
      <style:text-properties fo:color="#000000"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2" style:family="text">
      <style:text-properties style:use-window-font-color="true"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3" style:family="text">
      <style:text-properties style:use-window-font-color="true" fo:language="pt" fo:country="BR" fo:font-weight="normal" style:font-name-asian="Times New Roman" style:language-asian="pt" style:country-asian="BR" style:font-weight-asian="normal" style:font-name-complex="Times New Roman" style:language-complex="ar" style:country-complex="SA" style:font-weight-complex="normal"/>
    </style:style>
    <style:style style:name="T4" style:family="text">
      <style:text-properties style:use-window-font-color="true" fo:language="pt" fo:country="BR" style:font-name-asian="Times New Roman" style:language-asian="pt" style:country-asian="BR" style:font-name-complex="Times New Roman" style:language-complex="ar" style:country-complex="SA" style:font-weight-complex="bold"/>
    </style:style>
    <style:style style:name="T5" style:family="text">
      <style:text-properties style:use-window-font-color="true" fo:language="pt" fo:country="BR" style:font-name-asian="Times New Roman" style:language-asian="pt" style:country-asian="BR" style:font-name-complex="Times New Roman" style:language-complex="ar" style:country-complex="SA"/>
    </style:style>
    <style:style style:name="T6" style:family="text">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font-weight-complex="bold"/>
    </style:style>
    <style:style style:name="T7" style:family="text">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T8" style:family="text" style:parent-style-name="Internet_20_link">
      <style:text-properties fo:color="#000000" style:font-name="Linux Libertine" fo:font-size="13pt" fo:language="pt" fo:country="BR" style:text-underline-style="none" style:font-name-asian="Times New Roman" style:font-size-asian="13pt" style:language-asian="pt" style:country-asian="BR" style:font-name-complex="Times New Roman" style:font-size-complex="13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DAÇÃO FINAL DO PROJETO-DE-LEI Nº 183/14L/2008</text:span></text:p>
      <text:p text:style-name="P2"/>
      <text:p text:style-name="P2"/>
      <text:p text:style-name="P3">Autoriza a concessão de subvenções sociais de natureza assistencial, e dá outras providências.</text:p>
      <text:p text:style-name="P4"/>
      <text:p text:style-name="P4"/>
      <text:p text:style-name="P5">O PREFEITO MUNICIPAL DE NOVO HAMBURGO:</text:p>
      <text:p text:style-name="P6">Faço saber que o Poder Legislativo Municipal aprovou e eu sanciono e promulgo a seguinte lei:</text:p>
      <text:p text:style-name="P7"><text:span text:style-name="T2">Art. 1º<text:tab/></text:span><text:span text:style-name="T3">O Poder Executivo Municipal fica autorizado a conceder, com base no art. 16 da Lei Federal nº 4.320/1964, subvenções sociais às entidades sociais <text:s/>relacionadas no Anexo II, todas entidades civis e sem fins lucrativos, mediante convênios, a serem firmados nos termos do art. 116 da Lei Federal nº 8.666/1993, no montante total de até R$ 1.700.920,00 (um milhão, setecentos mil e novecentos e vinte reais), para o exercício de 2009, conforme previsto na Lei Orçamentária Anual.</text:span></text:p>
      <text:p text:style-name="P7"><text:span text:style-name="T2">Art. 2º<text:tab/></text:span><text:span text:style-name="T4">As</text:span><text:span text:style-name="T5"> subvenções, que trata o Artigo 1º desta Lei, têm a finalidade de subsidiar despesas de custeio e implementação de serviços de assistência social, em conformidade com os respectivos projetos e planos de aplicação de recursos, devidamente aprovados pelo Conselho Municipal de Assistência Social – COMAS, para ações vinculadas aos programas de proteção social básica, de proteção social especial de média complexidade e de proteção especial de alta complexidade, no âmbito municipal, para o ano de 2009.</text:span></text:p>
      <text:p text:style-name="P8"><text:bookmark-start text:name="a3"/><text:span text:style-name="T6">Art. 3º</text:span><text:bookmark-end text:name="a3"/><text:span text:style-name="T6"><text:tab/></text:span><text:span text:style-name="T7">As Entidades beneficiárias devem observar, tanto para a obtenção da contribuição pleiteada, quanto no que diz com a respectiva prestação de contas, o que contém no Manual para Concessões Sociais e de Prestação de Contas instituído pelo </text:span><text:a xlink:type="simple" xlink:href="http://ceaam.net/nho/decs/2005/D2336.htm"><text:span text:style-name="T8">Decreto nº 2.336/2005</text:span></text:a><text:span text:style-name="T7">, de 12 de dezembro de 2005.</text:span></text:p>
      <text:p text:style-name="P7"><text:span text:style-name="T2">§ 1.º<text:tab/></text:span><text:span text:style-name="T5">Ficam as Entidades obrigadas a manter conta bancária específica em instituição oficial, para o recebimento do valor correspondente à subvenção a ser repassada.</text:span></text:p>
      <text:p text:style-name="P7"><text:span text:style-name="T2">§ 2º.<text:tab/></text:span><text:span text:style-name="T5">Os valores recebidos e não utilizados em período igual ou superior a 30 (trinta) dias devem ser aplicados em caderneta de poupança, em instituição bancária oficial.</text:span></text:p>
      <text:p text:style-name="P7"><text:span text:style-name="T2">§ 3º.<text:tab/></text:span><text:span text:style-name="T5">Os rendimentos das aplicações financeiras devem fazer parte integrante da prestação de contas, bem como aplicados em sua totalidade no objetivo desta subvenção, estando sujeitos às mesmas condições de prestação de contas exigidas dos recursos originalmente recebidos.</text:span></text:p>
      <text:p text:style-name="P9"><text:span text:style-name="T2">§ 4º.<text:tab/></text:span><text:span text:style-name="T5">Compete à Secretaria Municipal de Trabalho, Cidadania e Assistência Social, fiscalizar o uso da verba prevista nesta Lei.</text:span></text:p>
      <text:p text:style-name="P8"><text:span text:style-name="T6">§ 5º.<text:tab/></text:span><text:span text:style-name="T7">O prazo para prestação de contas dos recursos liberados atenderá ao estabelecido no </text:span><text:a xlink:type="simple" xlink:href="http://ceaam.net/nho/decs/2005/D2336.htm#a1VI"><text:span text:style-name="T8">artigo 1º, VI, "6", do Decreto nº <text:s/>2.336/2005</text:span></text:a><text:span text:style-name="T7">.</text:span></text:p>
      <text:p text:style-name="P7"><text:span text:style-name="T2">Art. 3º<text:tab/></text:span><text:span text:style-name="T5">A qualquer tempo, verificada a desdestinação na aplicação do recurso financeiro, ou a critério do Poder Executivo Municipal, com a aprovação do Poder Legislativo Municipal, a qualquer título, poderá ser cancelada a sua liberação.</text:span></text:p>
      <text:p text:style-name="P7"><text:span text:style-name="T2">Art. 5º<text:tab/></text:span><text:span text:style-name="T5">Para suportar a despesa prevista no Artigo 1º desta Lei, fica o Chefe do Poder Executivo Municipal autorizado a utilizar as Dotações Orçamentárias previstas na Lei Orçamentária Anual de 2009, conforme Anexo I.</text:span></text:p>
      <text:p text:style-name="P7"><text:span text:style-name="T2">Art. 6º<text:tab/></text:span><text:span text:style-name="T5">Quando o recurso for utilizado em finalidades diversas da estabelecida nesta Lei e/ou a prestação de contas não for apresentada no prazo exigido, bem como não for executado o objeto da avença, ressalvadas as hipóteses de caso fortuito ou força maior, devidamente comprovada, as Entidades devem restituir o valor transferido, acrescido de juros e correção monetária, segundo o índice oficial, a partir da data do seu recebimento, ao Município.</text:span></text:p>
      <text:p text:style-name="P7"><text:bookmark-start text:name="a4"/><text:bookmark-start text:name="a5"/><text:span text:style-name="T2">Art. 7º</text:span><text:bookmark-end text:name="a4"/><text:bookmark-end text:name="a5"/><text:span text:style-name="T2"><text:tab/></text:span><text:span text:style-name="T5">Fica o Chefe do Poder Executivo Municipal autorizado a utilizar recurso já consignado na Lei Orçamentária Anual para o exercício de 2009, no valor de R$ 1.700.920,00 (um milhão, setecentos mil e novecentos e vinte reais).</text:span></text:p>
      <text:p text:style-name="P7"><text:bookmark-start text:name="a6"/><text:bookmark-start text:name="a7"/><text:span text:style-name="T2">Art. 8º</text:span><text:bookmark-end text:name="a6"/><text:bookmark-end text:name="a7"/><text:span text:style-name="T5"> Esta Lei entra em vigor na data de sua publicação.</text:span></text:p>
      <text:p text:style-name="P10">GABINETE DO PREFEITO MUNICIPAL DE NOVO HAMBURGO, aos ....</text:p>
      <text:p text:style-name="P11"/>
      <text:p text:style-name="P11"/>
      <text:p text:style-name="P11"/>
      <text:p text:style-name="P11">Prefeito Municipal</text:p>
      <text:p text:style-name="P11"/>
      <text:p text:style-name="P11"/>
      <text:p text:style-name="P11"/>
      <text:p text:style-name="P11">Secretária de Planejamento e Gestão</text:p>
      <text:p text:style-name="P11"/>
      <text:p text:style-name="P11"/>
      <text:p text:style-name="P11"/>
      <text:p text:style-name="P11">Secretária de Trabalho, Cidadania e Assistência Socia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Registre-se e Publique-se.</text:p>
      <text:p text:style-name="P13"/>
      <text:p text:style-name="P13"/>
      <text:p text:style-name="P13"/>
      <text:p text:style-name="P14"><text:span text:style-name="T5">Secretário de Administr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preto" style:family="paragraph" style:parent-style-name="Standard">
      <style:paragraph-properties fo:margin-top="0.494cm" fo:margin-bottom="0.494cm"/>
    </style:style>
    <style:style style:name="rp" style:family="paragraph" style:parent-style-name="Standard">
      <style:paragraph-properties fo:margin-top="0.494cm" fo:margin-bottom="0.494cm"/>
    </style:style>
    <style:style style:name="regpub" style:family="paragraph" style:parent-style-name="Standard">
      <style:paragraph-properties fo:margin-top="0.494cm" fo:margin-bottom="0.494cm"/>
    </style:style>
    <style:style style:name="titazul" style:family="paragraph" style:parent-style-name="Standard">
      <style:paragraph-properties fo:margin-top="0.494cm" fo:margin-bottom="0.494cm"/>
    </style:style>
    <style:style style:name="Internet_20_link" style:display-name="Internet link" style:family="text" style:parent-style-name="Fonte_20_parág._20_padrão">
      <style:text-properties fo:color="#006600" style:text-underline-style="solid" style:text-underline-width="auto" style:text-underline-color="font-color"/>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ab-stops>
          <style:tab-stop style:position="4.057cm"/>
        </style:tab-stops>
      </style:paragraph-properties>
      <style:text-properties style:font-name="Linux Libertine" fo:font-size="8pt" style:text-underline-style="solid" style:text-underline-width="auto" style:text-underline-color="font-color" style:font-size-asian="8pt" style:font-size-complex="8pt"/>
    </style:style>
    <style:style style:name="P6"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T1" style:family="text">
      <style:text-properties fo:color="#000000"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text:span text:style-name="T1">REDAÇÃO FINAL DO PROJETO-DE-LEI Nº 183/14L/2008<text:tab/><text:tab/><text:tab/><text:tab/><text:tab/><text:tab/><text:tab/> <text:s text:c="3"/>Página </text:span><text:span text:style-name="T1"><text:page-number text:select-page="current">2</text:page-number></text:span></text:p>
        <text:p text:style-name="P6">“Contribua com o Fundo Municipal da Criança e do Adolescente”<text:tab/><text:tab/> <text:s text:c="23"/>“Doe sangue, doe órgãos, SALVE UMA VIDA.”</text:p>
        <text:p text:style-name="P6"><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12-08T15:53:21</meta:creation-date>
    <dc:date>2008-12-08T16:05:34</dc:date>
    <dc:language>pt-BR</dc:language>
    <meta:editing-cycles>3</meta:editing-cycles>
    <meta:editing-duration>PT12M15S</meta:editing-duration>
    <meta:template xlink:type="simple" xlink:actuate="onRequest" xlink:role="template" xlink:href="../../../.broffice.org2/user/template/padrao-31.ott" xlink:title="padrao-3" meta:date="2008-12-08T15:53:19"/>
    <meta:user-defined meta:name="Info 1"/>
    <meta:user-defined meta:name="Info 2"/>
    <meta:user-defined meta:name="Info 3"/>
    <meta:user-defined meta:name="Info 4"/>
    <meta:document-statistic meta:table-count="0" meta:image-count="1" meta:object-count="0" meta:page-count="2" meta:paragraph-count="29" meta:word-count="668" meta:character-count="4229"/>
  </office:meta>
</office:document-meta>
</file>