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Nimbus Roman No9 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8" style:family="paragraph" style:parent-style-name="Heading_20_3">
      <style:paragraph-properties fo:margin-left="5.027cm" fo:margin-right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019/14L/2008<text:tab/><text:tab/><text:tab/><text:tab/> <text:s text:c="11"/>Novo Hamburgo, 16 de dezembro de 2008.</text:h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xcelentíssimo Senhor Prefeito:</text:p>
      <text:p text:style-name="P4"/>
      <text:p text:style-name="P5"><text:span text:style-name="T1">Encaminhamos a Vossa Excelência cópia da Redação Final do Projeto-de-Lei Nº 204/14L/2008, que “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2">”</text:span><text:span text:style-name="T1">, que foi aprovada.</text:span></text:p>
      <text:p text:style-name="P4"/>
      <text:p text:style-name="P6">Atenciosamente,</text:p>
      <text:p text:style-name="P6"/>
      <text:p text:style-name="P7"/>
      <text:h text:style-name="P8" text:outline-level="3">ANTONIO LUCAS,</text:h>
      <text:h text:style-name="P8" text:outline-level="3"><text:s/>Presidente.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 de</text:p>
      <text:p text:style-name="P10">NOVO HAMBURGO – 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5T12:53:59</dc:date>
    <meta:print-date>2008-12-10T15:16:45</meta:print-date>
    <dc:language>pt-BR</dc:language>
    <meta:editing-cycles>82</meta:editing-cycles>
    <meta:editing-duration>PT4H10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9" meta:character-count="876"/>
  </office:meta>
</office:document-meta>
</file>