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break-before="page"/>
      <style:text-properties style:font-name="Nimbus Roman No9 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8" style:family="paragraph" style:parent-style-name="Heading_20_3">
      <style:paragraph-properties fo:margin-left="5.027cm" fo:margin-right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1022/14L/2008<text:tab/><text:tab/><text:tab/> <text:s text:c="10"/>Novo Hamburgo, 16 de dezembro de 2008.</text:h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Excelentíssimo Senhor Prefeito:</text:p>
      <text:p text:style-name="P4"/>
      <text:p text:style-name="P5"><text:span text:style-name="T1">Encaminhamos a Vossa Excelência cópia da Redação Final do Projeto-de-Lei Nº 207/14L/2008, que “Autoriza a concessão de subvenção econômica na forma da Lei Municipal nº 1.512/2006, de 15 de dezembro de 2006, que institui o Programa de Incentivos para o Desenvolvimento Sócio-Econômico de Novo Hamburgo - PID, e dá outras providências.</text:span><text:span text:style-name="T2">”</text:span><text:span text:style-name="T1">, que foi aprovada.</text:span></text:p>
      <text:p text:style-name="P4"/>
      <text:p text:style-name="P6">Atenciosamente,</text:p>
      <text:p text:style-name="P6"/>
      <text:p text:style-name="P7"/>
      <text:h text:style-name="P8" text:outline-level="3">ANTONIO LUCAS,</text:h>
      <text:h text:style-name="P8" text:outline-level="3"><text:s/>Presidente.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 de</text:p>
      <text:p text:style-name="P10">NOVO HAMBURGO – RS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15T12:56:53</dc:date>
    <meta:print-date>2008-12-10T15:16:45</meta:print-date>
    <dc:language>pt-BR</dc:language>
    <meta:editing-cycles>82</meta:editing-cycles>
    <meta:editing-duration>PT4H10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9" meta:character-count="874"/>
  </office:meta>
</office:document-meta>
</file>