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1010/14L/2008<text:tab/><text:tab/><text:tab/><text:tab/> <text:s text:c="10"/>Novo Hamburgo, 16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do <text:s/>Projeto-de-Lei Nº 183/14L/2008, que “<text:span text:style-name="T1">Autoriza a concessão de subvenções sociais de natureza assistencial e dá outras providências”</text:span>, que foi aprovada. </text:p>
      <text:p text:style-name="P3"/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1"/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5T12:41:26</meta:creation-date>
    <dc:date>2008-12-15T12:52:57</dc:date>
    <dc:language>pt-BR</dc:language>
    <meta:editing-cycles>2</meta:editing-cycles>
    <meta:editing-duration>PT11M33S</meta:editing-duration>
    <meta:template xlink:type="simple" xlink:actuate="onRequest" xlink:role="template" xlink:href="../../.broffice.org2/user/template/modelo.ott" xlink:title="modelo" meta:date="2008-12-15T12:41:2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1" meta:character-count="737"/>
  </office:meta>
</office:document-meta>
</file>