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1011/14L/2008<text:tab/><text:tab/><text:tab/><text:tab/> <text:s text:c="10"/>Novo Hamburgo, 16 de dez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<text:s/>Projeto-de-Lei Nº 184/14L/2008, que “<text:span text:style-name="T1">Concede subvenções sociais às entidades que especifica, até o limite que menciona e dá outras providências”</text:span>, o qual foi aprovado. </text:p>
      <text:p text:style-name="P3"/>
      <text:p text:style-name="P3"/>
      <text:p text:style-name="P4">Atenciosamente,</text:p>
      <text:p text:style-name="P5"/>
      <text:p text:style-name="P6"/>
      <text:p text:style-name="P7"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</text:p>
      <text:p text:style-name="P10">NOVO HAMBURGO – RS</text:p>
      <text:p text:style-name="P11"/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5T12:54:07</meta:creation-date>
    <dc:date>2008-12-15T12:56:29</dc:date>
    <dc:language>pt-BR</dc:language>
    <meta:editing-cycles>2</meta:editing-cycles>
    <meta:editing-duration>PT2M23S</meta:editing-duration>
    <meta:template xlink:type="simple" xlink:actuate="onRequest" xlink:role="template" xlink:href="../../.broffice.org2/user/template/modelo.ott" xlink:title="modelo" meta:date="2008-12-15T12:54:0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2" meta:character-count="737"/>
  </office:meta>
</office:document-meta>
</file>