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6cm" fo:text-align="start" style:justify-single-word="false" fo:text-indent="0cm" style:auto-text-indent="false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2.501cm"/>
          <style:tab-stop style:position="4.057cm"/>
        </style:tab-stops>
      </style:paragraph-properties>
    </style:style>
    <style:style style:name="P4" style:family="paragraph" style:parent-style-name="Heading_20_6">
      <style:paragraph-properties fo:margin-left="0cm" fo:margin-right="0cm" fo:line-height="0.6cm" fo:text-align="start" style:justify-single-word="false" fo:text-indent="2.501cm" style:auto-text-indent="false"/>
      <style:text-properties fo:font-weight="normal" style:font-weight-asian="normal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2.522cm" style:auto-text-indent="false" style:text-autospace="none" style:punctuation-wrap="simpl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2" style:family="paragraph" style:parent-style-name="Corpo_20_de_20_texto_20_3">
      <style:paragraph-properties fo:line-height="150%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7">
      <style:text-properties style:font-size-complex="12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pan text:style-name="T1">Of. nº 81/10/103 - SEMA/MBV <text:s text:c="14"/>Novo Hamburgo, 20 de março de 2008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>Ao Senhor</text:p>
      <text:p text:style-name="P2">ANTÔNIO LUCAS</text:p>
      <text:p text:style-name="P2">Presidente da Câmara de Vereadores</text:p>
      <text:p text:style-name="P2">E ilustres integrantes do Poder Legislativo de</text:p>
      <text:p text:style-name="P2">NOVO HAMBURGO - RS</text:p>
      <text:p text:style-name="P2"/>
      <text:p text:style-name="P2"/>
      <text:p text:style-name="P3"><text:span text:style-name="T2">Assunto: <text:tab/></text:span><text:span text:style-name="T3">ENCAMINHA PROJETO DE LEI</text:span></text:p>
      <text:p text:style-name="P2"/>
      <text:p text:style-name="P2"/>
      <text:h text:style-name="P4" text:outline-level="6">Senhor Presidente</text:h>
      <text:p text:style-name="P5">Senhores Vereadores</text:p>
      <text:p text:style-name="P6">Senhoras Vereadoras</text:p>
      <text:p text:style-name="P7"/>
      <text:p text:style-name="P7"/>
      <text:p text:style-name="P8"><text:span text:style-name="T2">1.<text:tab/><text:tab/>O presente Projeto de Lei visa abrir Crédito Adicional Especial, para inclusão no orçamento de recurso proveniente da União referente Projeto Conserto e Recuperação de Equipamentos da Casa de Bombas.</text:span></text:p>
      <text:p text:style-name="P9"><text:span text:style-name="T2">2<text:tab/>O referido projeto tem como objeto o Conserto e Recuperação de Equipamentos da Casa de Bombas cujo recurso de R$ 200.000,00 da União - Ministério da Integração Nacional, foi aprovado pelo Decreto de 23 de janeiro de 2008, publicado no DOU de 24 de janeiro de 2008, para Prevenção e Preparação para desastres. O Município participará com a Contrapartida de R$ 44.000,00. Assim, o investimento total na recuperação dos equipamentos, será de R$ 244.000,00.</text:span></text:p>
      <text:p text:style-name="P10"><text:span text:style-name="T2">3<text:tab/><text:tab/>A execução deste projeto, é muito importante para o município pois, ao eliminar o represamento da água no bairro Santo Afonso, que atualmente não consegue ser succionada adequadamente pelas bombas, por problemas nos equipamentos, estaremos impedindo prejuízos de ordem material, pessoal e de saúde pública, aos moradores e trabalhadores, nas residências, comércio, escolas, indústrias, dentre outros espaços na zona sul da cidade.</text:span></text:p>
      <text:p text:style-name="P10"><text:span text:style-name="T2">4<text:tab/><text:tab/>Os benefícios diretos aos mais de 10.000 moradores da Vila Palmeira e entorno, somados aos indiretos do bairro Santo Afonso, remetem após o conserto e recuperação dos equipamentos, a uma melhoria da qualidade de vida, sem riscos de contaminações, perdas materiais e incômodos freqüentes, para mais de 8500 famílias da zona sul da cidade.</text:span></text:p>
      <text:p text:style-name="P11"><text:span text:style-name="T2">5.<text:tab/>Frente ao exposto justificamos a abertura de crédito adicional especial e solicitamos que este projeto seja votado em </text:span><text:span text:style-name="T3">regime de urgência urgentíssima</text:span><text:span text:style-name="T2"> para que o quanto antes possamos encaminhar a aprovação desta, ao Ministério da Integração Nacional Secretaria Nacional de Defesa Civil.</text:span></text:p>
      <text:p text:style-name="P12"><text:span text:style-name="T4">6.<text:tab/>Certos de merecermos a habitual acolhida legislativa, valemo-nos do ensejo para reafirmar protestos de distinta consideração e vivo apreço.</text:span></text:p>
      <text:p text:style-name="P13"/>
      <text:p text:style-name="P13"/>
      <text:h text:style-name="P14" text:outline-level="7">JAIR HENRIQUE FOSCARINI</text:h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list-style-name="WW8Num1" style:class="text" style:default-outline-level="5">
      <style:paragraph-properties fo:margin-left="0cm" fo:margin-right="9.093cm" fo:margin-top="0cm" fo:margin-bottom="0cm" fo:line-height="0.635cm" fo:text-align="center" style:justify-single-word="false" fo:text-indent="0cm" style:auto-text-indent="false" fo:keep-with-next="always"/>
      <style:text-properties style:font-name="Times New Roman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0.635cm" fo:text-align="end" style:justify-single-word="false" fo:keep-with-next="always">
        <style:tab-stops>
          <style:tab-stop style:position="5.001cm"/>
          <style:tab-stop style:position="5.251cm"/>
          <style:tab-stop style:position="6.001cm"/>
          <style:tab-stop style:position="15.503cm"/>
        </style:tab-stops>
      </style:paragraph-properties>
      <style:text-properties style:font-name="Arial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line-height="0.635cm" fo:text-align="center" style:justify-single-word="false" fo:text-indent="5.001cm" style:auto-text-indent="false" fo:keep-with-next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26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PROJETO-DE-LEI Nº 57/14L/2008 – OF. Nº 81/10/103<text:tab/><text:tab/><text:tab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39:47</meta:creation-date>
    <dc:date>2008-03-24T14:41:32</dc:date>
    <dc:language>pt-BR</dc:language>
    <meta:editing-cycles>2</meta:editing-cycles>
    <meta:editing-duration>PT1M47S</meta:editing-duration>
    <meta:template xlink:type="simple" xlink:actuate="onRequest" xlink:role="template" xlink:href="../../.broffice.org2/user/template/Base.ott" xlink:title="Base" meta:date="2008-03-24T14:39:4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49" meta:character-count="2248"/>
  </office:meta>
</office:document-meta>
</file>