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break-before="pag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4.957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4.957cm" style:auto-text-indent="false"/>
      <style:text-properties fo:color="#000000" style:font-name="Linux Libertine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Linux Libertine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6.385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6.509cm" style:auto-text-indent="false">
        <style:tab-stops>
          <style:tab-stop style:position="6.985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1016/14L/2008<text:tab/><text:tab/><text:tab/><text:tab/> <text:s text:c="10"/>Novo Hamburgo, 16 de dezembro de 2008.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Excelentíssimo Senhor Prefeito:</text:p>
      <text:p text:style-name="P3"/>
      <text:p text:style-name="P3">Encaminhamos a Vossa Excelência cópia da Redação Final do <text:s/>Projeto-de-Lei Nº 201/14L/2008, que “<text:span text:style-name="T1">Autoriza a concessão de subvenção econômica na forma da Lei Municipal nº 1.512/2006, de 15 de dezembro de 2006, que institui o Programa de Incentivos para o Desenvolvimento Sócio-Econômico de Novo Hamburgo - PID, e dá outras providências”</text:span>, que foi aprovada. </text:p>
      <text:p text:style-name="P3"/>
      <text:p text:style-name="P3"/>
      <text:p text:style-name="P4">Atenciosamente,</text:p>
      <text:p text:style-name="P5"/>
      <text:p text:style-name="P6"/>
      <text:p text:style-name="P7"><text:tab/><text:tab/><text:tab/><text:tab/>ANTONIO LUCAS, </text:p>
      <text:p text:style-name="P8"><text:tab/><text:tab/><text:tab/><text:tab/><text:tab/>Presid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Excelentíssimo Senhor</text:p>
      <text:p text:style-name="P9">JAIR FOSCARINI</text:p>
      <text:p text:style-name="P9">Prefeito Municipal</text:p>
      <text:p text:style-name="P10">NOVO HAMBURGO – RS</text:p>
      <text:p text:style-name="P11"/>
      <text:p text:style-name="P12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12"/>“Doe sangue, doe órgãos, SALVE UMA VIDA.”</text:p>
        <text:p text:style-name="P5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2-15T13:11:34</meta:creation-date>
    <dc:date>2008-12-15T13:13:03</dc:date>
    <dc:language>pt-BR</dc:language>
    <meta:editing-cycles>2</meta:editing-cycles>
    <meta:editing-duration>PT1M31S</meta:editing-duration>
    <meta:template xlink:type="simple" xlink:actuate="onRequest" xlink:role="template" xlink:href="../../.broffice.org2/user/template/modelo.ott" xlink:title="modelo" meta:date="2008-12-15T13:11:3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37" meta:character-count="882"/>
  </office:meta>
</office:document-meta>
</file>