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1017/14L/2008<text:tab/><text:tab/><text:tab/><text:tab/> <text:s text:c="10"/>Novo Hamburgo, 16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<text:s/>Projeto-de-Lei Nº 202/14L/2008, que “<text:span text:style-name="T1">Autoriza a concessão de subvenção econômica na forma da Lei Municipal nº 1.512/2006, de 15 de dezembro de 2006, que institui o Programa de Incentivos para o Desenvolvimento Sócio-Econômico de Novo Hamburgo - PID, e dá outras providências”</text:span>, que foi aprovada. </text:p>
      <text:p text:style-name="P3"/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5T13:13:34</meta:creation-date>
    <dc:date>2008-12-15T13:19:15</dc:date>
    <dc:language>pt-BR</dc:language>
    <meta:editing-cycles>3</meta:editing-cycles>
    <meta:editing-duration>PT53S</meta:editing-duration>
    <meta:template xlink:type="simple" xlink:actuate="onRequest" xlink:role="template" xlink:href="../../.broffice.org2/user/template/modelo.ott" xlink:title="modelo" meta:date="2008-12-15T13:1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7" meta:character-count="882"/>
  </office:meta>
</office:document-meta>
</file>