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2.501cm"/>
          <style:tab-stop style:position="5.251cm"/>
          <style:tab-stop style:position="6.001cm"/>
          <style:tab-stop style:position="15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Recuo_20_de_20_corpo_20_de_20_texto_20_2">
      <style:paragraph-properties fo:margin-left="4.001cm" fo:margin-right="0cm" fo:text-indent="-4.001cm" style:auto-text-indent="false">
        <style:tab-stops>
          <style:tab-stop style:position="0cm"/>
          <style:tab-stop style:position="1.251cm"/>
          <style:tab-stop style:position="3.251cm"/>
          <style:tab-stop style:position="11.502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4.251cm"/>
          <style:tab-stop style:position="6.001cm"/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Recuo_20_de_20_corpo_20_de_20_texto_20_2">
      <style:paragraph-properties fo:margin-left="4.001cm" fo:margin-right="0cm" fo:text-indent="-4.001cm" style:auto-text-indent="false">
        <style:tab-stops>
          <style:tab-stop style:position="0cm"/>
          <style:tab-stop style:position="1.251cm"/>
          <style:tab-stop style:position="3.251cm"/>
          <style:tab-stop style:position="11.502cm"/>
          <style:tab-stop style:position="13.002cm" style:type="right" style:leader-style="dotted" style:leader-text="."/>
        </style:tab-stops>
      </style:paragraph-properties>
    </style:style>
    <style:style style:name="P7" style:family="paragraph" style:parent-style-name="Heading_20_6">
      <style:paragraph-properties fo:margin-left="0cm" fo:margin-right="0.15cm" fo:text-align="start" style:justify-single-word="false" fo:text-indent="2.501cm" style:auto-text-indent="false">
        <style:tab-stops>
          <style:tab-stop style:position="4.001cm"/>
          <style:tab-stop style:position="6.001cm"/>
          <style:tab-stop style:position="17.002cm" style:type="right" style:leader-style="dotted" style:leader-text="."/>
        </style:tab-stops>
      </style:paragraph-properties>
      <style:text-properties style:font-name="Arial1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 <text:span text:style-name="T1">(Art. 1º)</text:span></text:p>
      <text:p text:style-name="P2"/>
      <text:p text:style-name="P3">1.01.02.08<text:tab/><text:tab/>SECRETARIA DE OBRAS PÚBLICAS</text:p>
      <text:p text:style-name="P4"><text:span text:style-name="T2">1.01.02.08.04.00.017.512.0006.1.123<text:tab/>Projeto Conserto e Recuperação de Equipamentos da Casa de Bombas - União</text:span></text:p>
      <text:p text:style-name="P5"><text:span text:style-name="T3">3.4.4.9.0.51<text:tab/>Obras e Instalações<text:tab/> R$ 200.000,00</text:span></text:p>
      <text:p text:style-name="P6"><text:span text:style-name="T2">1.01.02.08.04.00.017.512.0006.1.124<text:tab/>Projeto Conserto e Recuperação de Equipamentos da Casa de Bombas - Contrapartida</text:span></text:p>
      <text:p text:style-name="P5"><text:span text:style-name="T3">3.4.4.9.0.51<text:tab/>Obras e Instalações<text:tab/></text:span><text:span text:style-name="T4">R$ 44.000,00</text:span></text:p>
      <text:h text:style-name="P7" text:outline-level="6">TOTAL DO CRÉDITO ADICIONAL ESPECIAL<text:tab/>R$ 244.000,00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0.635cm" fo:text-align="end" style:justify-single-word="false" fo:keep-with-next="always">
        <style:tab-stops>
          <style:tab-stop style:position="5.001cm"/>
          <style:tab-stop style:position="5.251cm"/>
          <style:tab-stop style:position="6.001cm"/>
          <style:tab-stop style:position="15.503cm"/>
        </style:tab-stops>
      </style:paragraph-properties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38:28</meta:creation-date>
    <dc:date>2008-03-24T14:39:30</dc:date>
    <dc:language>pt-BR</dc:language>
    <meta:editing-cycles>2</meta:editing-cycles>
    <meta:editing-duration>PT1M4S</meta:editing-duration>
    <meta:template xlink:type="simple" xlink:actuate="onRequest" xlink:role="template" xlink:href="../../.broffice.org2/user/template/Base.ott" xlink:title="Base" meta:date="2008-03-24T14:38:2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2" meta:character-count="422"/>
  </office:meta>
</office:document-meta>
</file>