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style:font-name="Linux Libertine" fo:font-size="13pt" style:font-size-asian="13pt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991/14L/2008 <text:s text:c="40"/>Novo Hamburgo, 15 de dezembro de 2008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33"/></text:p>
      <text:p text:style-name="P3">Senhor:</text:p>
      <text:p text:style-name="P3"/>
      <text:p text:style-name="P4">Tendo em vista a licença do titular, Vereador Ito Luciano, convocamos Vossa Senhoria para assumir a Vereança no dia 15 de dezembro de 2008.</text:p>
      <text:p text:style-name="P3"/>
      <text:p text:style-name="P3">Atenciosamente,</text:p>
      <text:p text:style-name="P2"/>
      <text:p text:style-name="P5"><text:tab/><text:tab/><text:tab/><text:tab/> <text:s text:c="34"/></text:p>
      <text:p text:style-name="P6"><text:s/><text:tab/> <text:s text:c="37"/></text:p>
      <text:p text:style-name="P6"/>
      <text:p text:style-name="P7">ANTONIO LUCAS,</text:p>
      <text:p text:style-name="P7">Presidente.</text:p>
      <text:p text:style-name="P7"><text:s/></text:p>
      <text:p text:style-name="P6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o Senhor<text:tab/><text:tab/><text:tab/><text:tab/></text:p>
      <text:p text:style-name="P2">JORGE LUZ</text:p>
      <text:p text:style-name="P2">Suplente de Vereador<text:tab/><text:tab/><text:tab/></text:p>
      <text:p text:style-name="P2">NOVO HAMBURGO–RS</text:p>
      <text:p text:style-name="P9"/>
      <text:p text:style-name="P2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16T16:38:15</meta:creation-date>
    <dc:date>2008-12-16T16:41:49</dc:date>
    <dc:language>pt-BR</dc:language>
    <meta:editing-cycles>3</meta:editing-cycles>
    <meta:editing-duration>PT3M36S</meta:editing-duration>
    <meta:template xlink:type="simple" xlink:actuate="onRequest" xlink:role="template" xlink:href="../../.broffice.org2/user/template/modelo-basico.ott" xlink:title="modelo-basico" meta:date="2008-12-16T16:38:1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102" meta:character-count="784"/>
  </office:meta>
</office:document-meta>
</file>