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2.501cm"/>
          <style:tab-stop style:position="4.251cm"/>
          <style:tab-stop style:position="6.001cm"/>
          <style:tab-stop style:position="15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Recuo_20_de_20_corpo_20_de_20_texto_20_2">
      <style:paragraph-properties fo:margin-left="4.001cm" fo:margin-right="0cm" fo:text-indent="-4.001cm" style:auto-text-indent="false">
        <style:tab-stops>
          <style:tab-stop style:position="0cm"/>
          <style:tab-stop style:position="1.251cm"/>
          <style:tab-stop style:position="3.251cm"/>
          <style:tab-stop style:position="11.502cm"/>
        </style:tab-stops>
      </style:paragraph-properties>
      <style:text-properties style:font-name-complex="Arial" style:font-size-complex="12pt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4.251cm"/>
          <style:tab-stop style:position="6.001cm"/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4.251cm"/>
          <style:tab-stop style:position="6.001cm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<text:span text:style-name="T1">(Art. 2º)</text:span></text:p>
      <text:p text:style-name="P2"/>
      <text:p text:style-name="P3">1.01.02.08<text:tab/><text:tab/>SECRETARIA DE OBRAS PÚBLICAS</text:p>
      <text:p text:style-name="P4">1.01.02.08.04.00.017.512.0006.1.015<text:tab/>Execução de Saneamento Urbano</text:p>
      <text:p text:style-name="P5"><text:span text:style-name="T2">3.4.4.9.0.51<text:tab/>Obras e Instalações<text:tab/></text:span><text:span text:style-name="T3">R$ 44.000,00</text:span></text:p>
      <text:p text:style-name="P6"><text:tab/>TOTAL DO CANCELAMENTO<text:tab/>R$ 44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37:26</meta:creation-date>
    <dc:date>2008-03-24T14:38:06</dc:date>
    <dc:language>pt-BR</dc:language>
    <meta:editing-cycles>2</meta:editing-cycles>
    <meta:editing-duration>PT42S</meta:editing-duration>
    <meta:template xlink:type="simple" xlink:actuate="onRequest" xlink:role="template" xlink:href="../../.broffice.org2/user/template/Base.ott" xlink:title="Base" meta:date="2008-03-24T14:37:2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5" meta:character-count="203"/>
  </office:meta>
</office:document-meta>
</file>