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1055/14L/2008<text:tab/><text:tab/><text:tab/><text:tab/> <text:s text:c="10"/>Novo Hamburgo, 19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<text:s/>Projeto-de-Lei Nº 199/14L/2008, que “<text:span text:style-name="T1">Abre crédito Adicional Suplementar, no valor de R$ 1.850.000,00, aponta recurso e dá outras providências.”</text:span>, que foi aprovada. </text:p>
      <text:p text:style-name="P3"/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8T15:25:08</dc:date>
    <meta:print-date>2008-12-10T15:16:45</meta:print-date>
    <dc:language>pt-BR</dc:language>
    <meta:editing-cycles>84</meta:editing-cycles>
    <meta:editing-duration>PT4H12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3" meta:character-count="750"/>
  </office:meta>
</office:document-meta>
</file>