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4.445cm" fo:margin-right="0cm" fo:text-align="justify" style:justify-single-word="false" fo:text-indent="-4.445cm" style:auto-text-indent="false" fo:keep-with-next="always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style:font-name-complex="Arial"/>
    </style:style>
    <style:style style:name="P7" style:family="paragraph" style:parent-style-name="Corpo_20_de_20_texto_20_21">
      <style:paragraph-properties fo:line-height="100%"/>
    </style:style>
    <style:style style:name="P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. 80/10/104 - SEMA/MBV <text:s text:c="13"/>Novo Hamburgo, 20 de março de 2008.</text:span></text:p>
      <text:p text:style-name="P2"/>
      <text:p text:style-name="P2"/>
      <text:p text:style-name="P2"/>
      <text:p text:style-name="P2"/>
      <text:p text:style-name="P2"/>
      <text:p text:style-name="P2">Ao Senhor</text:p>
      <text:p text:style-name="P3">Antônio Marcos Lucas</text:p>
      <text:p text:style-name="P2">Presidente da Câmara de Vereadores</text:p>
      <text:p text:style-name="P2">E Ilustres integrantes do Poder Legislativo de</text:p>
      <text:p text:style-name="P2">NOVO HAMBURGO - RS</text:p>
      <text:p text:style-name="P4"/>
      <text:p text:style-name="P4"/>
      <text:p text:style-name="P5"><text:span text:style-name="T1">Assunto:<text:tab/></text:span><text:span text:style-name="T2">ENCAMINHA PROJETO DE LEI</text:span></text:p>
      <text:p text:style-name="P2"/>
      <text:p text:style-name="P2"/>
      <text:p text:style-name="P6">Senhor Presidente</text:p>
      <text:p text:style-name="P6">Senhores Vereadores</text:p>
      <text:p text:style-name="P6">Senhoras Vereadoras</text:p>
      <text:p text:style-name="P6"/>
      <text:p text:style-name="P6"/>
      <text:p text:style-name="P7">1. <text:tab/>É com grata satisfação que nos dirigimos à presença de Vossas Senhorias com a finalidade de remeter, buscando sua análise e devida aprovação, na abertura de Crédito especial.</text:p>
      <text:p text:style-name="P7">2. <text:tab/>Os recursos do programa Bolsa Família, foram creditados pelo Governo Federal no exercício de 2006, contudo, a totalidade dos mesmos não foi utilizada dentro do ano 2007.</text:p>
      <text:p text:style-name="P8"><text:span text:style-name="T1">3. <text:tab/><text:tab/>Houve solicitação de cancelamento deste Programa no orçamento do exercício anterior, sem a realização de conciliação bancária, para tanto solicitamos reabertura do crédito especial, e aplicação do recurso restante, ao qual </text:span><text:span text:style-name="T3">solicitamos seja apreciado em regime de urgência urgentíssima.</text:span></text:p>
      <text:p text:style-name="P8"><text:span text:style-name="T1">4. <text:tab/><text:tab/>Reiteramos, na grata oportunidade, protestos de distinta consideração e vivo apreço.</text:span></text:p>
      <text:p text:style-name="P2"/>
      <text:p text:style-name="P2"/>
      <text:p text:style-name="P9">JAIR HENRIQUE FOSCARINI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line-height="0.564cm" fo:text-align="justify" style:justify-single-word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4T14:50:19</meta:creation-date>
    <dc:date>2008-03-24T14:51:17</dc:date>
    <dc:language>pt-BR</dc:language>
    <meta:editing-cycles>2</meta:editing-cycles>
    <meta:editing-duration>PT59S</meta:editing-duration>
    <meta:template xlink:type="simple" xlink:actuate="onRequest" xlink:role="template" xlink:href="../../.broffice.org2/user/template/Base.ott" xlink:title="Base" meta:date="2008-03-24T14:50:1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8" meta:character-count="1321"/>
  </office:meta>
</office:document-meta>
</file>