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2.54cm" style:auto-text-indent="false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3.501cm"/>
          <style:tab-stop style:position="16.753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3.501cm"/>
          <style:tab-stop style:position="16.75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 <text:span text:style-name="T1">(Art. 1º)</text:span></text:p>
      <text:p text:style-name="P2"/>
      <text:p text:style-name="P3">1.01.02.17<text:tab/>SECRETARIA DE TRABALHO, CIDADANIA E ASSISTÊNCIA SOCIAL</text:p>
      <text:p text:style-name="P3">1.01.02.17.05.00.008.244.0011.2.237<text:tab/>Programa Bolsa-Família - União<text:tab/></text:p>
      <text:p text:style-name="P4"><text:span text:style-name="T2">3.4.4.9.0.52<text:tab/>Equipamentos e Material Permanente<text:tab/></text:span><text:span text:style-name="T3">R$ 2.479,35</text:span></text:p>
      <text:p text:style-name="P5"><text:tab/>TOTAL DO CRÉDITO ADICIONAL ESPECIAL<text:tab/>R$ 2.479,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48:56</meta:creation-date>
    <dc:date>2008-03-24T14:49:24</dc:date>
    <dc:language>pt-BR</dc:language>
    <meta:editing-cycles>2</meta:editing-cycles>
    <meta:editing-duration>PT30S</meta:editing-duration>
    <meta:template xlink:type="simple" xlink:actuate="onRequest" xlink:role="template" xlink:href="../../.broffice.org2/user/template/Base.ott" xlink:title="Base" meta:date="2008-03-24T14:48:5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0" meta:character-count="514"/>
  </office:meta>
</office:document-meta>
</file>