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.951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4.039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4.057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3.96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0/15L/2009<text:tab/><text:tab/> <text:s text:c="34"/>Novo Hamburgo, 09 de janeiro de 2009.</text:p>
      <text:p text:style-name="P2"><text:line-break/></text:p>
      <text:p text:style-name="P2"/>
      <text:p text:style-name="P3"/>
      <text:p text:style-name="P3"/>
      <text:p text:style-name="P3"/>
      <text:p text:style-name="P3">Excelentíssimo Senhor</text:p>
      <text:p text:style-name="P3">TARCISIO ZIMMERMANN</text:p>
      <text:p text:style-name="P3">Prefeito Municipal</text:p>
      <text:p text:style-name="P4">NOVO HAMBURGO – RS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Excelentíssimo Senhor Prefeito:</text:p>
      <text:p text:style-name="P6"/>
      <text:p text:style-name="P6">Encaminhamos a Vossa Excelência cópia da Redação Final do <text:s/>Projeto-de-Lei Nº 174/14L/2008, que “<text:span text:style-name="T1">Autoriza o Hospital Municipal de Novo Hamburgo a contratar pessoal por tempo determinado, para atender à necessidade temporária de excepcional interesse público, nos termos do inciso IX do artigo 37 da Constituição Federal e dos artigos 220 e 221 da Lei Municipal 333/2000 e dá outras providências</text:span><text:span text:style-name="T2">”</text:span>, a qual foi aprovada.</text:p>
      <text:p text:style-name="P7">Atenciosamente,</text:p>
      <text:p text:style-name="P8"/>
      <text:p text:style-name="P8"/>
      <text:p text:style-name="P9">ANTONIO LUCAS, <text:s/></text:p>
      <text:p text:style-name="P10"><text:s text:c="7"/>Presid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1-08T16:40:05</dc:date>
    <meta:print-date>2008-03-03T16:21:19</meta:print-date>
    <dc:language>pt-BR</dc:language>
    <meta:editing-cycles>63</meta:editing-cycles>
    <meta:editing-duration>PT3H43M5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48" meta:character-count="966"/>
  </office:meta>
</office:document-meta>
</file>