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/>
    </style:style>
    <style:style style:name="P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/>
    </style:style>
    <style:style style:name="P5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Nimbus Roman No9 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2.999cm" style:auto-text-indent="false"/>
      <style:text-properties style:font-name="Nimbus Roman No9 L"/>
    </style:style>
    <style:style style:name="P7" style:family="paragraph" style:parent-style-name="Text_20_body">
      <style:paragraph-properties fo:margin-top="0cm" fo:margin-bottom="0cm"/>
      <style:text-properties style:font-name="Nimbus Roman No9 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Nimbus Roman No9 L"/>
    </style:style>
    <style:style style:name="T1" style:family="text">
      <style:text-properties fo:font-weight="normal" style:font-weight-asian="normal" style:font-size-complex="12pt" style:font-weight-complex="normal"/>
    </style:style>
    <style:style style:name="T2" style:family="text">
      <style:text-properties fo:font-weight="normal" style:font-name-asian="MS Mincho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85/14L/2008<text:tab/><text:tab/><text:tab/><text:tab/><text:tab/>Novo Hamburgo, 28 de março de 2008.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2">Excelentíssimo Senhor Prefeito:</text:p>
      <text:p text:style-name="P2"/>
      <text:p text:style-name="P2"/>
      <text:p text:style-name="P3">Encaminhamos a Vossa Excelência cópia do Projeto-de-Lei Nº 29/14L/2008, que “<text:span text:style-name="T1">Abre Crédito Adicional Especial, no valor de R$</text:span><text:span text:style-name="T2">123.000,00</text:span><text:span text:style-name="T1">, e dá outras providências</text:span>”, <text:s/>o qual foi aprovado.</text:p>
      <text:p text:style-name="P4"/>
      <text:p text:style-name="P4">Atenciosamente,</text:p>
      <text:p text:style-name="P5"/>
      <text:p text:style-name="P5"/>
      <text:p text:style-name="P6">ANTONIO LUCAS, </text:p>
      <text:p text:style-name="P6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Excelentíssimo Senhor</text:p>
      <text:p text:style-name="P7">JAIR FOSCARINI</text:p>
      <text:p text:style-name="P7">Prefeito Municipal</text:p>
      <text:p text:style-name="P7">NOVO HAMBURGO – RS</text:p>
      <text:p text:style-name="P8"/>
      <text:p text:style-name="P8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4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7T13:14:37</meta:creation-date>
    <dc:date>2008-03-27T14:12:25</dc:date>
    <dc:language>pt-BR</dc:language>
    <meta:editing-cycles>4</meta:editing-cycles>
    <meta:editing-duration>PT2M57S</meta:editing-duration>
    <meta:template xlink:type="simple" xlink:actuate="onRequest" xlink:role="template" xlink:href="../../.broffice.org2/user/template/Base1.ott" xlink:title="Base" meta:date="2008-03-27T13:14:3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0" meta:character-count="713"/>
  </office:meta>
</office:document-meta>
</file>