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justify" style:justify-single-word="false"/>
      <style:text-properties style:font-name="Nimbus Roman No9 L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/>
    </style:style>
    <style:style style:name="P5" style:family="paragraph" style:parent-style-name="Standard">
      <style:paragraph-properties fo:margin-top="0cm" fo:margin-bottom="0cm"/>
      <style:text-properties style:font-name="Nimbus Roman No9 L" fo:font-size="12pt" style:font-size-asian="12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.423cm" fo:margin-bottom="0.106cm"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<text:s/>33/14L/2008<text:tab/><text:tab/>Novo Hamburgo, 20 de fevereiro de 2008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Prezado Diretor:</text:p>
      <text:p text:style-name="P2"/>
      <text:p text:style-name="P2"/>
      <text:p text:style-name="P2"><text:tab/><text:tab/><text:tab/><text:tab/>Encaminhamos a Vossa Senhoria cópia do Requerimento Nº 23/14L/2008, de autoria do Vereador Volnei Campagnoni, que “<text:span text:style-name="T1">Requer informações sobre os cargos de confiança da Companhia Municipal de Saneamento – COMUSA.</text:span></text:p>
      <text:p text:style-name="P3"/>
      <text:p text:style-name="P3"><text:tab/><text:tab/><text:tab/><text:tab/> Atenciosamente,</text:p>
      <text:p text:style-name="P3"/>
      <text:p text:style-name="P3"/>
      <text:p text:style-name="P3"/>
      <text:p text:style-name="P3"/>
      <text:p text:style-name="P3"><text:tab/><text:tab/><text:tab/><text:tab/><text:tab/><text:tab/><text:tab/>ANTONIO LUCAS,</text:p>
      <text:p text:style-name="P3"><text:tab/><text:tab/><text:tab/><text:tab/><text:tab/><text:tab/><text:tab/> <text:s text:c="7"/>Presid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Ao Senhor</text:p>
      <text:p text:style-name="P4">Diretor-Presidente da COMUSA</text:p>
      <text:p text:style-name="P5">Rua Coronel Travassos, 287</text:p>
      <text:p text:style-name="P5">Bairro Rondônia</text:p>
      <text:p text:style-name="P5">NOVO HAMBURGO – RS</text:p>
      <text:p text:style-name="P6">93415-000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9T12:49:51</dc:date>
    <meta:print-date>2008-02-11T13:07:00</meta:print-date>
    <dc:language>pt-BR</dc:language>
    <meta:editing-cycles>23</meta:editing-cycles>
    <meta:editing-duration>PT2H12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5" meta:character-count="761"/>
  </office:meta>
</office:document-meta>
</file>