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25cm" fo:margin-left="-0.123cm" table:align="left" style:writing-mode="lr-tb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175cm"/>
    </style:style>
    <style:style style:name="Tabela1.D" style:family="table-column">
      <style:table-column-properties style:column-width="13.751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" style:family="table-row">
      <style:table-row-properties style:keep-together="true"/>
    </style:style>
    <style:style style:name="Tabela2" style:family="table">
      <style:table-properties style:width="12.25cm" fo:margin-left="3.752cm" table:align="left" style:writing-mode="lr-tb"/>
    </style:style>
    <style:style style:name="Tabela2.A" style:family="table-column">
      <style:table-column-properties style:column-width="12.25cm"/>
    </style:style>
    <style:style style:name="Tabela2.1" style:family="table-row">
      <style:table-row-properties style:min-row-height="2.478cm" style:keep-together="true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itle" style:master-page-name="Standard">
      <style:paragraph-properties fo:break-before="pag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8" style:family="paragraph" style:parent-style-name="Recuo_20_de_20_corpo_20_de_20_texto_20_3"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Title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 fo:font-weight="bold" style:font-weight-asian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ISSÃO DE CONSTITUIÇÃO, JUSTIÇA E REDAÇÃO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PROJETO-DE-LEI Nº 34/14L/200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DATA:</text:p>
          </table:table-cell>
          <table:table-cell table:style-name="Tabela1.A1" table:number-columns-spanned="3" office:value-type="string">
            <text:p text:style-name="P3">05/03/2008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EMENTA:</text:p>
          </table:table-cell>
          <table:covered-table-cell/>
          <table:table-cell table:style-name="Tabela1.A1" table:number-columns-spanned="2" office:value-type="string">
            <text:p text:style-name="P4">Incentiva os estabelecimentos comerciais do Município de Novo Hamburgo a utilizarem embalagens plásticas oxi-biodegradáveis e/ou retornáveis para o acondicionamento de produtos.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">AUTORIA:</text:p>
          </table:table-cell>
          <table:covered-table-cell/>
          <table:covered-table-cell/>
          <table:table-cell table:style-name="Tabela1.A1" office:value-type="string">
            <text:p text:style-name="P3">Vereador Anita Lucas de Oliveira e Vereador Paulo Kopschina</text:p>
          </table:table-cell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ext:p text:style-name="P2"/>
      <text:p text:style-name="P2"/>
      <text:h text:style-name="P6" text:outline-level="4">PARECER</text:h>
      <text:p text:style-name="P7"/>
      <text:p text:style-name="P8">Esta Comissão opina pela <text:span text:style-name="T1">in</text:span><text:span text:style-name="T2">constitucionalidade</text:span> e <text:span text:style-name="T1">i</text:span><text:span text:style-name="T3">legalidade</text:span> do projeto. S.M.J.</text:p>
      <text:p text:style-name="P9"/>
      <text:p text:style-name="P9"/>
      <text:p text:style-name="P10">Novo Hamburgo, <text:s text:c="2"/>27 de março <text:s text:c="2"/>de 2008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1" text:outline-level="1">Vereador Paulo Kopschina – Presidente</text:h>
          </table:table-cell>
        </table:table-row>
        <table:table-row table:style-name="Tabela2.1">
          <table:table-cell table:style-name="Tabela2.A1" office:value-type="string">
            <text:h text:style-name="P12" text:outline-level="2">Vereador Renan Schaurich – Secretário</text:h>
          </table:table-cell>
        </table:table-row>
        <table:table-row table:style-name="Tabela2.1">
          <table:table-cell table:style-name="Tabela2.A1" office:value-type="string">
            <text:h text:style-name="P12" text:outline-level="2">Vereador Jorge Luz – Relator</text:h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16pt" fo:language="pt" fo:country="BR" fo:font-weight="bold" style:font-name-asian="Times New Roman" style:font-size-asian="16pt" style:language-asian="pt" style:country-asian="BR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10pt" style:language-complex="ar" style:country-complex="SA"/>
    </style:style>
    <style:style style:name="P4" style:family="paragraph" style:parent-style-name="Footer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5" style:family="paragraph" style:parent-style-name="Footer">
      <style:text-properties style:use-window-font-color="true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1.501cm" fo:margin-left="3cm" fo:margin-right="2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31cm" fo:margin-left="0cm" fo:margin-right="0cm" fo:margin-bottom="3.43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<draw:frame draw:style-name="fr2" draw:name="Quadro1" text:anchor-type="char" svg:x="-1.27cm" svg:y="0.504cm" svg:width="9.199cm" svg:height="1.087cm" draw:z-index="1"><draw:text-box><text:p text:style-name="P5">“Contribua com o Fundo Municipal da Criança e Adolescente” <text:s text:c="3"/></text:p><text:p text:style-name="Standard"><text:span text:style-name="T1"><text:s text:c="5"/>(Lei Municipal n</text:span><text:span text:style-name="T2">o</text:span><text:span text:style-name="T1"> 1.180/2004, de 13 de outubro de 2004)</text:span></text:p></draw:text-box></draw:frame><draw:frame draw:style-name="fr2" draw:name="Quadro2" text:anchor-type="char" svg:x="8.943cm" svg:y="0.586cm" svg:width="7.325cm" svg:height="0.947cm" draw:z-index="2"><draw:text-box><text:p text:style-name="P6">“Doe Sangue, Doe Órgãos, SALVE UMA VIDA”</text:p><text:p text:style-name="Standard"><text:span text:style-name="T1"><text:s/>(Lei Municipal n</text:span><text:span text:style-name="T2">o</text:span><text:span text:style-name="T1"> 31/98, de 19 de maio de 1998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4T14:46:13</meta:creation-date>
    <dc:date>2008-03-27T12:09:29</dc:date>
    <meta:print-date>2008-03-26T13:52:04</meta:print-date>
    <dc:language>pt-BR</dc:language>
    <meta:editing-cycles>32</meta:editing-cycles>
    <meta:editing-duration>PT2H12M52S</meta:editing-duration>
    <meta:template xlink:type="simple" xlink:actuate="onRequest" xlink:role="template" xlink:href="../../pareceres%20OD190208/.openoffice.org2/user/template/normal.ott" xlink:title="normal" meta:date="2008-02-14T14:46:12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1" meta:word-count="130" meta:character-count="836"/>
  </office:meta>
</office:document-meta>
</file>