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125cm" fo:margin-left="-0.123cm" table:align="left" style:writing-mode="lr-tb"/>
    </style:style>
    <style:style style:name="Tabela1.A" style:family="table-column">
      <style:table-column-properties style:column-width="1.6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175cm"/>
    </style:style>
    <style:style style:name="Tabela1.D" style:family="table-column">
      <style:table-column-properties style:column-width="13.751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3" style:family="table-row">
      <style:table-row-properties style:keep-together="true"/>
    </style:style>
    <style:style style:name="Tabela2" style:family="table">
      <style:table-properties style:width="12.25cm" fo:margin-left="3.752cm" table:align="left" style:writing-mode="lr-tb"/>
    </style:style>
    <style:style style:name="Tabela2.A" style:family="table-column">
      <style:table-column-properties style:column-width="12.25cm"/>
    </style:style>
    <style:style style:name="Tabela2.1" style:family="table-row">
      <style:table-row-properties style:min-row-height="2.478cm" style:keep-together="true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Title">
      <style:paragraph-properties fo:break-before="pag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8" style:family="paragraph" style:parent-style-name="Recuo_20_de_20_corpo_20_de_20_texto_20_3"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1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2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Title">
      <style:paragraph-properties fo:text-align="justify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ISSÃO DE CONSTITUIÇÃO, JUSTIÇA E REDAÇÃO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PROJETO-DE-LEI Nº 32/14L/200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DATA:</text:p>
          </table:table-cell>
          <table:table-cell table:style-name="Tabela1.A1" table:number-columns-spanned="3" office:value-type="string">
            <text:p text:style-name="P3">05/03/2008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EMENTA:</text:p>
          </table:table-cell>
          <table:covered-table-cell/>
          <table:table-cell table:style-name="Tabela1.A1" table:number-columns-spanned="2" office:value-type="string">
            <text:p text:style-name="P4">Abre crédito adicional especial no valor de R$3820,00 e dá outras providências.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3">AUTORIA:</text:p>
          </table:table-cell>
          <table:covered-table-cell/>
          <table:covered-table-cell/>
          <table:table-cell table:style-name="Tabela1.A1" office:value-type="string">
            <text:p text:style-name="P3">Executivo</text:p>
          </table:table-cell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  <text:p text:style-name="P2"/>
      <text:p text:style-name="P2"/>
      <text:h text:style-name="P6" text:outline-level="4">PARECER</text:h>
      <text:p text:style-name="P7"/>
      <text:p text:style-name="P8">Esta Comissão opina pela <text:span text:style-name="T1">constitucionalidade</text:span> e <text:span text:style-name="T2">legalidade</text:span> do projeto. S.M.J.</text:p>
      <text:p text:style-name="P9"/>
      <text:p text:style-name="P9"/>
      <text:p text:style-name="P10">Novo Hamburgo, <text:s text:c="2"/>27 de março <text:s text:c="2"/>de 2008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1" text:outline-level="1">Vereador Paulo Kopschina – Presidente</text:h>
          </table:table-cell>
        </table:table-row>
        <table:table-row table:style-name="Tabela2.1">
          <table:table-cell table:style-name="Tabela2.A1" office:value-type="string">
            <text:h text:style-name="P12" text:outline-level="2">Vereador Renan Schaurich – Secretário</text:h>
          </table:table-cell>
        </table:table-row>
        <table:table-row table:style-name="Tabela2.1">
          <table:table-cell table:style-name="Tabela2.A1" office:value-type="string">
            <text:h text:style-name="P12" text:outline-level="2">Vereador Ito Luciano – Relator</text:h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8T08:58:24</meta:creation-date>
    <dc:date>2008-03-28T08:58:40</dc:date>
    <dc:language>pt-BR</dc:language>
    <meta:editing-cycles>2</meta:editing-cycles>
    <meta:editing-duration>PT17S</meta:editing-duration>
    <meta:template xlink:type="simple" xlink:actuate="onRequest" xlink:role="template" xlink:href="../../../.broffice.org2/user/template/modelo-camara.ott" xlink:title="modelo-camara" meta:date="2008-03-28T08:58:23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9" meta:word-count="113" meta:character-count="735"/>
  </office:meta>
</office:document-meta>
</file>