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3" style:family="table">
      <style:table-properties style:width="16.125cm" fo:margin-left="-0.123cm" table:align="left" style:writing-mode="lr-tb"/>
    </style:style>
    <style:style style:name="Tabela3.A" style:family="table-column">
      <style:table-column-properties style:column-width="1.6cm"/>
    </style:style>
    <style:style style:name="Tabela3.B" style:family="table-column">
      <style:table-column-properties style:column-width="0.6cm"/>
    </style:style>
    <style:style style:name="Tabela3.C" style:family="table-column">
      <style:table-column-properties style:column-width="0.175cm"/>
    </style:style>
    <style:style style:name="Tabela3.D" style:family="table-column">
      <style:table-column-properties style:column-width="13.751cm"/>
    </style:style>
    <style:style style:name="Tabela3.1" style:family="table-row">
      <style:table-row-properties style:keep-together="false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3" style:family="table-row">
      <style:table-row-properties style:keep-together="true"/>
    </style:style>
    <style:style style:name="Tabela4" style:family="table">
      <style:table-properties style:width="12.25cm" fo:margin-left="3.752cm" table:align="left" style:writing-mode="lr-tb"/>
    </style:style>
    <style:style style:name="Tabela4.A" style:family="table-column">
      <style:table-column-properties style:column-width="12.25cm"/>
    </style:style>
    <style:style style:name="Tabela4.1" style:family="table-row">
      <style:table-row-properties style:min-row-height="2.478cm" style:keep-together="true"/>
    </style:style>
    <style:style style:name="Tabe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Title">
      <style:paragraph-properties fo:break-before="page"/>
      <style:text-properties style:font-name="Nimbus Roman No9 L" fo:font-weight="bold" style:font-weight-asian="bold" style:font-weight-complex="bold"/>
    </style:style>
    <style:style style:name="P2" style:family="paragraph" style:parent-style-name="Title">
      <style:text-properties style:font-name="Nimbus Roman No9 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9" style:family="paragraph" style:parent-style-name="Recuo_20_de_20_corpo_20_de_20_texto_20_3"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11" style:family="paragraph" style:parent-style-name="Text_20_body">
      <style:paragraph-properties fo:text-align="end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3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Title">
      <style:paragraph-properties fo:text-align="justify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ISSÃO DE COMPETITIVIDADE, FINANÇAS,</text:p>
      <text:p text:style-name="P2">ORÇAMENTO, ECONOMIA E PLANEJAMENTO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4">PROJETO-DE-LEI Nº 32/14L/2008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4">DATA:</text:p>
          </table:table-cell>
          <table:table-cell table:style-name="Tabela3.A1" table:number-columns-spanned="3" office:value-type="string">
            <text:p text:style-name="P4">05/03/2008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table:number-columns-spanned="2" office:value-type="string">
            <text:p text:style-name="P4">EMENTA:</text:p>
          </table:table-cell>
          <table:covered-table-cell/>
          <table:table-cell table:style-name="Tabela3.A1" table:number-columns-spanned="2" office:value-type="string">
            <text:p text:style-name="P5">Abre crédito adicional especial no valor de R$3820,00 e dá outras providências.</text:p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table:number-columns-spanned="3" office:value-type="string">
            <text:p text:style-name="P4">AUTORIA:</text:p>
          </table:table-cell>
          <table:covered-table-cell/>
          <table:covered-table-cell/>
          <table:table-cell table:style-name="Tabela3.A1" office:value-type="string">
            <text:p text:style-name="P4">Executivo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6"/>
      <text:p text:style-name="P3"/>
      <text:h text:style-name="P7" text:outline-level="4">PARECER</text:h>
      <text:p text:style-name="P8"/>
      <text:p text:style-name="P9">Esta Comissão opina <text:span text:style-name="T1">favoravelmente</text:span> ao projeto.</text:p>
      <text:p text:style-name="P10"/>
      <text:p text:style-name="P10"/>
      <text:p text:style-name="P11">Novo Hamburgo, <text:s text:c="2"/>27 de <text:s/>março de 2008.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12" text:outline-level="1">Vereador Renan Schaurich – Presidente</text:h>
          </table:table-cell>
        </table:table-row>
        <table:table-row table:style-name="Tabela4.1">
          <table:table-cell table:style-name="Tabela4.A1" office:value-type="string">
            <text:h text:style-name="P13" text:outline-level="2">Vereador Volnei Campagnoni – Secretário</text:h>
          </table:table-cell>
        </table:table-row>
        <table:table-row table:style-name="Tabela4.1">
          <table:table-cell table:style-name="Tabela4.A1" office:value-type="string">
            <text:h text:style-name="P13" text:outline-level="2">Vereador Paulo Kopschina– Relator</text:h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8T08:58:50</meta:creation-date>
    <dc:date>2008-03-28T08:59:21</dc:date>
    <dc:language>pt-BR</dc:language>
    <meta:editing-cycles>2</meta:editing-cycles>
    <meta:editing-duration>PT32S</meta:editing-duration>
    <meta:template xlink:type="simple" xlink:actuate="onRequest" xlink:role="template" xlink:href="../../../.broffice.org2/user/template/modelo-camara.ott" xlink:title="modelo-camara" meta:date="2008-03-28T08:58:50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20" meta:word-count="111" meta:character-count="738"/>
  </office:meta>
</office:document-meta>
</file>