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  <style:tab-stop style:position="4.001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3" style:family="paragraph" style:parent-style-name="Heading_20_4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/>
    </style:style>
    <style:style style:name="P4" style:family="paragraph" style:parent-style-name="Heading_20_4">
      <style:paragraph-properties fo:margin-top="0cm" fo:margin-bottom="0.106cm" fo:line-height="100%"/>
      <style:text-properties style:font-name="Arial"/>
    </style:style>
    <style:style style:name="P5" style:family="paragraph" style:parent-style-name="Heading_20_2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 style:text-underline-style="none" fo:font-weight="normal" style:font-weight-asian="normal"/>
    </style:style>
    <style:style style:name="P6" style:family="paragraph" style:parent-style-name="Standard">
      <style:paragraph-properties fo:margin-top="0cm" fo:margin-bottom="0.106cm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margin-top="0cm" fo:margin-bottom="0.106cm">
        <style:tab-stops>
          <style:tab-stop style:position="2.501cm"/>
          <style:tab-stop style:position="4.001cm"/>
        </style:tab-stops>
      </style:paragraph-properties>
    </style:style>
    <style:style style:name="P8" style:family="paragraph" style:parent-style-name="Standard">
      <style:paragraph-properties fo:margin-top="0cm" fo:margin-bottom="0.212cm">
        <style:tab-stops>
          <style:tab-stop style:position="3cm"/>
          <style:tab-stop style:position="4.001cm"/>
        </style:tab-stops>
      </style:paragraph-properties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10" style:family="paragraph" style:parent-style-name="Standard">
      <style:paragraph-properties fo:margin-left="0cm" fo:margin-right="0cm" fo:text-indent="4.752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11" style:family="paragraph" style:parent-style-name="Recuo_20_de_20_corpo_20_de_20_texto_20_2">
      <style:paragraph-properties fo:margin-left="0cm" fo:margin-right="0cm" fo:line-height="100%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font-name="Arial"/>
    </style:style>
    <style:style style:name="P12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ext_20_body_20_indent">
      <style:paragraph-properties fo:margin-left="4.501cm" fo:margin-right="0cm" fo:line-height="100%" fo:text-indent="-2cm" style:auto-text-indent="false">
        <style:tab-stops>
          <style:tab-stop style:position="-4.251cm"/>
          <style:tab-stop style:position="-0.25cm"/>
          <style:tab-stop style:position="0cm"/>
        </style:tab-stops>
      </style:paragraph-properties>
      <style:text-properties style:font-name="Arial"/>
    </style:style>
    <style:style style:name="P14" style:family="paragraph" style:parent-style-name="Text_20_body_20_indent">
      <style:paragraph-properties fo:margin-left="2.501cm" fo:margin-right="0cm" fo:line-height="100%" fo:text-indent="-0.25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/>
    </style:style>
    <style:style style:name="P15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</style:style>
    <style:style style:name="P16" style:family="paragraph" style:parent-style-name="Text_20_body_20_indent">
      <style:paragraph-properties fo:margin-left="2.752cm" fo:margin-right="0cm" fo:line-height="100%" fo:text-indent="-0.25cm" style:auto-text-indent="false">
        <style:tab-stops>
          <style:tab-stop style:position="-2.501cm"/>
          <style:tab-stop style:position="0cm"/>
          <style:tab-stop style:position="1.499cm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align="center" style:justify-single-word="false" fo:text-indent="5.001cm" style:auto-text-indent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1/10/106 - SEMA/CC <text:s text:c="30"/>Novo Hamburgo, 24 de março de 2008.</text:p>
      <text:p text:style-name="P2"/>
      <text:p text:style-name="P2"/>
      <text:h text:style-name="P3" text:outline-level="4">Ao Senhor</text:h>
      <text:h text:style-name="P4" text:outline-level="4" text:is-list-header="true">ANTÔNIO LUCAS</text:h>
      <text:h text:style-name="P4" text:outline-level="4" text:is-list-header="true">Presidente da Câmara de Vereadores</text:h>
      <text:h text:style-name="P5" text:outline-level="2">Novo Hamburgo - RS.</text:h>
      <text:p text:style-name="P6"/>
      <text:p text:style-name="P6"/>
      <text:p text:style-name="P7"><text:span text:style-name="T1">Assunto: <text:tab/></text:span><text:span text:style-name="T2">Resposta a Pedidos de Providências</text:span></text:p>
      <text:p text:style-name="P8"/>
      <text:p text:style-name="P8"/>
      <text:p text:style-name="P9">Senhor Presidente</text:p>
      <text:p text:style-name="P10"/>
      <text:p text:style-name="P10"/>
      <text:p text:style-name="P11"><text:tab/>Vimos à presença de Vossa Senhoria com a finalidade de, relativamente aos Pedidos de Providências de autoria da nobre Vereador Renan Schaurich, informar:</text:p>
      <text:p text:style-name="P12">-Pedidos de Providências nº 177/14L/2008</text:p>
      <text:p text:style-name="P13">Despacho exarado pela SEMSU:</text:p>
      <text:p text:style-name="P14"><text:s/>“ A capina mecanizada está programada para todo o bairro Jardim Mauá para a partir de Abril”.</text:p>
      <text:p text:style-name="P15"><text:span text:style-name="T3"><text:s/></text:span><text:span text:style-name="T4">-Pedidos de Providências nº 1630/14L/2007</text:span></text:p>
      <text:p text:style-name="P13">Despacho exarado pela SEMOP:</text:p>
      <text:p text:style-name="P14"><text:s/>“ O trecho da rua (entre as ruas Oscar kunz e Araxá) está inserido na relação de ruas solicitadas para execução de drenagem pluvial e pavimentação asfáltica. Não há previsão de execução devido a grande demanda de obras de pavimentação e a inexistência de recursos para atendimento das mesmas”. </text:p>
      <text:p text:style-name="P12">-Pedidos de Providências nº 291/14L/2008</text:p>
      <text:p text:style-name="P13">Despacho exarado pela SEMSU:</text:p>
      <text:p text:style-name="P14"><text:s/>“ A capina mecanizada está programada para a partir do mês de Abril em todo o bairro Guarani”.</text:p>
      <text:p text:style-name="P12">-Pedidos de Providências nº 283/14L/2008</text:p>
      <text:p text:style-name="P13">Despacho exarado pela SEMSU:</text:p>
      <text:p text:style-name="P14"><text:s/>“ O pedido em questão está programado para a partir de março”.</text:p>
      <text:p text:style-name="P12">-Pedidos de Providências nº 312/14L/2008</text:p>
      <text:p text:style-name="P13">Despacho exarado pela SEMOP:</text:p>
      <text:p text:style-name="P14"><text:s/>“ Será atendido de acordo com a nossa programação de serviço”.</text:p>
      <text:p text:style-name="P12">-Pedidos de Providências nº 315/14L/2008</text:p>
      <text:p text:style-name="P13">Despacho exarado pela SEMOP:</text:p>
      <text:p text:style-name="P13"><text:s/>“ Será atendido de acordo com a nossa programação de serviços”.</text:p>
      <text:p text:style-name="P12">-Pedidos de Providências nº 313/14L/2008</text:p>
      <text:p text:style-name="P13">Despacho exarado pela SEMOP:</text:p>
      <text:p text:style-name="P13"><text:s/>“ Será atendido de acordo com a nossa programação de serviços”.</text:p>
      <text:p text:style-name="P12">-Pedidos de Providências nº 93/14L/2008</text:p>
      <text:p text:style-name="P13">Serviço concluído.</text:p>
      <text:p text:style-name="P12">-Pedidos de Providências nº 311/14L/2008</text:p>
      <text:p text:style-name="P13">Despacho exarado pela SEMOP:</text:p>
      <text:p text:style-name="P13"><text:s/>“ Será atendido de acordo com a nossa programação de serviços”.</text:p>
      <text:p text:style-name="P12">-Pedidos de Providências nº 123/14L/2008</text:p>
      <text:p text:style-name="P13">Despacho exarado pela SEMOP:</text:p>
      <text:p text:style-name="P14"><text:s/>“ Trata-se de rua pavimentada em pedra irregular. A mesma está inserida na relação de ruas solicitadas para capeamento asfáltico. Não há previsão de execução devido a insuficiência de recursos, diante da grande demanda por obras de pavimentação asfáltica, no corrente ano”.</text:p>
      <text:p text:style-name="P12">-Pedidos de Providências nº 288/14L/2008</text:p>
      <text:p text:style-name="P13">Despacho exarado pela SEMSU:</text:p>
      <text:p text:style-name="P14"><text:s/>“ Programamos o atendimento para a partir do dia 17/03”.</text:p>
      <text:p text:style-name="P12">-Pedidos de Providências nº 289/14L/2008</text:p>
      <text:p text:style-name="P13">Despacho exarado pela SEMSU:</text:p>
      <text:p text:style-name="P14"><text:s/>“ Programamos o atendimento para a partir do dia 17/03”.</text:p>
      <text:p text:style-name="P16"/>
      <text:p text:style-name="P16"/>
      <text:p text:style-name="P14"/>
      <text:p text:style-name="P17">Atenciosamente,</text:p>
      <text:p text:style-name="P17"/>
      <text:p text:style-name="P18"/>
      <text:p text:style-name="P18">JAIR HENRIQUE FOSCARINI</text:p>
      <text:p text:style-name="P18">Prefeito Municipal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4.251cm" fo:margin-right="0cm" fo:line-height="0.6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3cm"/>
          <style:tab-stop style:position="4.001cm"/>
          <style:tab-stop style:position="16.50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6cm" fo:text-align="justify" style:justify-single-word="false" fo:text-indent="0cm" style:auto-text-indent="false" fo:keep-with-next="always">
        <style:tab-stops>
          <style:tab-stop style:position="3cm"/>
          <style:tab-stop style:position="4.001cm"/>
          <style:tab-stop style:position="16.50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6cm" fo:text-align="justify" style:justify-single-word="false" fo:text-indent="4.001cm" style:auto-text-indent="false">
        <style:tab-stops>
          <style:tab-stop style:position="4.251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3-31T14:50:16</dc:date>
    <dc:language>pt-BR</dc:language>
    <meta:editing-cycles>3</meta:editing-cycles>
    <meta:editing-duration>PT4M26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1" meta:word-count="437" meta:character-count="2754"/>
  </office:meta>
</office:document-meta>
</file>