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/>
    </style:style>
    <style:style style:name="P2" style:family="paragraph" style:parent-style-name="Standard">
      <style:paragraph-properties fo:line-height="0.6cm" fo:text-align="justify" style:justify-single-word="false">
        <style:tab-stops>
          <style:tab-stop style:position="4.057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3" style:family="paragraph" style:parent-style-name="Standard">
      <style:paragraph-properties fo:line-height="0.6cm" fo:text-align="justify" style:justify-single-word="false">
        <style:tab-stops>
          <style:tab-stop style:position="2.501cm"/>
          <style:tab-stop style:position="4.057cm"/>
        </style:tab-stops>
      </style:paragraph-properties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2.487cm" style:auto-text-indent="false">
        <style:tab-stops>
          <style:tab-stop style:position="4.057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2.501cm" style:auto-text-indent="false">
        <style:tab-stops>
          <style:tab-stop style:position="2.501cm"/>
          <style:tab-stop style:position="4.057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2.522cm" style:auto-text-indent="false" style:text-autospace="none" style:punctuation-wrap="simpl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7" style:family="paragraph" style:parent-style-name="Text_20_body">
      <style:paragraph-properties fo:line-height="0.6cm">
        <style:tab-stops>
          <style:tab-stop style:position="2.522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Text_20_body" style:list-style-name="WW8Num1">
      <style:paragraph-properties fo:line-height="0.6cm">
        <style:tab-stops>
          <style:tab-stop style:position="1.27cm"/>
          <style:tab-stop style:position="2.522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ext_20_body" style:list-style-name="WW8Num1">
      <style:paragraph-properties fo:line-height="0.6cm">
        <style:tab-stops>
          <style:tab-stop style:position="1.27cm"/>
          <style:tab-stop style:position="2.522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0.6cm" fo:text-align="justify" style:justify-single-word="false">
        <style:tab-stops>
          <style:tab-stop style:position="2.487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0.6cm" fo:text-align="justify" style:justify-single-word="fals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0.6cm" fo:text-align="center" style:justify-single-word="false" fo:text-indent="4.948cm" style:auto-text-indent="fals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1/10/135 - SEMA/MBV <text:s text:c="4"/>Novo Hamburgo, <text:s text:c="2"/>de 28 de março de 2008.</text:span></text:p>
      <text:p text:style-name="P2"/>
      <text:p text:style-name="P2"/>
      <text:p text:style-name="P2"/>
      <text:p text:style-name="P2">Ao Senhor</text:p>
      <text:p text:style-name="P2">Presidente da Câmara de Vereadores</text:p>
      <text:p text:style-name="P2">E ilustres integrantes do Poder Legislativo de</text:p>
      <text:p text:style-name="P2">NOVO HAMBURGO - RS</text:p>
      <text:p text:style-name="P2"/>
      <text:p text:style-name="P3"><text:span text:style-name="T1">Assunto:<text:tab/></text:span><text:span text:style-name="T2">ENCAMINHA PROJETO DE LEI</text:span></text:p>
      <text:p text:style-name="P2"/>
      <text:p text:style-name="P4">Senhor Presidente</text:p>
      <text:p text:style-name="P5">Senhores Vereadores</text:p>
      <text:p text:style-name="P6">Senhoras Vereadoras</text:p>
      <text:p text:style-name="P7"/>
      <text:list text:style-name="WW8Num1">
        <text:list-item>
          <text:p text:style-name="P8">É com grata satisfação que nos dirigimos à presença de Vossas Senhorias com a finalidade de remeter, buscando sua análise e devida aprovação, Projeto de Lei que “Introduz alterações e acrescenta dispositivos à Lei Municipal nº 1.781/2008, de 11/03/2008 que concede subvenção social à MITRA DA DIOCESE DE NOVO HAMBURGO – PACTO – Pastoral de Auxílio Comunitário ao Toxicômano, e dá outras providências.”</text:p>
        </text:list-item>
        <text:list-item>
          <text:p text:style-name="P9">Justifica-se a apresentação da mencionada proposição a necessidade de alterar na Lei já aprovada, o artigo com a dotação a ser suplementada que por equívoco não constou no projeto encaminhado.</text:p>
        </text:list-item>
        <text:list-item>
          <text:p text:style-name="P9">Devido ao exposto e a necessidade de repasse à entidade já aprovada através da Lei Municipal nº 1.781/2008, de 11/03/2008, solicitamos que este projeto seja votado em regime de urgência urgentíssima a fim de não causar prejuízo à comunidade que necessita do atendimento.</text:p>
        </text:list-item>
        <text:list-item>
          <text:p text:style-name="P9">Valemo-nos do ensejo para, ao tempo em que formulamos agradecimentos, reiterar protestos de distinta consideração e vivo apreço.</text:p>
        </text:list-item>
      </text:list>
      <text:p text:style-name="P10"/>
      <text:p text:style-name="P11"/>
      <text:p text:style-name="P12">JAIR HENRIQUE FOSCARINI</text:p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6T13:37:03</meta:creation-date>
    <dc:date>2008-03-31T17:31:21</dc:date>
    <dc:language>pt-BR</dc:language>
    <meta:editing-cycles>3</meta:editing-cycles>
    <meta:editing-duration>PT4M26S</meta:editing-duration>
    <meta:template xlink:type="simple" xlink:actuate="onRequest" xlink:role="template" xlink:href="../../.broffice.org2/user/template/base.ott" xlink:title="base" meta:date="2008-03-06T13:37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58" meta:character-count="1618"/>
  </office:meta>
</office:document-meta>
</file>