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2" style:family="paragraph" style:parent-style-name="Standard">
      <style:paragraph-properties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3" style:family="paragraph" style:parent-style-name="Heading_20_4">
      <style:paragraph-properties fo:margin-top="0cm" fo:margin-bottom="0.106cm" fo:line-height="100%">
        <style:tab-stops>
          <style:tab-stop style:position="0cm"/>
          <style:tab-stop style:position="3cm"/>
          <style:tab-stop style:position="4.001cm"/>
          <style:tab-stop style:position="16.503cm"/>
        </style:tab-stops>
      </style:paragraph-properties>
      <style:text-properties style:font-name="Arial"/>
    </style:style>
    <style:style style:name="P4" style:family="paragraph" style:parent-style-name="Standard">
      <style:paragraph-properties fo:margin-top="0cm" fo:margin-bottom="0.106cm" fo:text-align="justify" style:justify-single-word="false">
        <style:tab-stops>
          <style:tab-stop style:position="3cm"/>
          <style:tab-stop style:position="4.001cm"/>
          <style:tab-stop style:position="16.503cm"/>
        </style:tab-stops>
      </style:paragraph-properties>
      <style:text-properties style:font-name="Arial" fo:font-size="12pt" style:font-size-asian="12pt"/>
    </style:style>
    <style:style style:name="P5" style:family="paragraph" style:parent-style-name="Heading_20_2">
      <style:paragraph-properties fo:margin-top="0cm" fo:margin-bottom="0.106cm" fo:line-height="100%">
        <style:tab-stops>
          <style:tab-stop style:position="0cm"/>
          <style:tab-stop style:position="3cm"/>
          <style:tab-stop style:position="4.001cm"/>
          <style:tab-stop style:position="16.503cm"/>
        </style:tab-stops>
      </style:paragraph-properties>
      <style:text-properties style:font-name="Arial" style:text-underline-style="none" fo:font-weight="normal" style:font-weight-asian="normal"/>
    </style:style>
    <style:style style:name="P6" style:family="paragraph" style:parent-style-name="Standard">
      <style:paragraph-properties fo:margin-top="0cm" fo:margin-bottom="0.106cm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>
      <style:paragraph-properties fo:margin-top="0cm" fo:margin-bottom="0.106cm">
        <style:tab-stops>
          <style:tab-stop style:position="2.501cm"/>
          <style:tab-stop style:position="4.001cm"/>
        </style:tab-stops>
      </style:paragraph-properties>
    </style:style>
    <style:style style:name="P8" style:family="paragraph" style:parent-style-name="Standard">
      <style:paragraph-properties fo:margin-top="0cm" fo:margin-bottom="0.212cm">
        <style:tab-stops>
          <style:tab-stop style:position="3cm"/>
          <style:tab-stop style:position="4.001cm"/>
        </style:tab-stops>
      </style:paragraph-properties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indent="2.501cm" style:auto-text-indent="false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10" style:family="paragraph" style:parent-style-name="Standard">
      <style:paragraph-properties fo:margin-left="0cm" fo:margin-right="0cm" fo:text-indent="4.752cm" style:auto-text-indent="false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/>
    </style:style>
    <style:style style:name="P11" style:family="paragraph" style:parent-style-name="Recuo_20_de_20_corpo_20_de_20_texto_20_2">
      <style:paragraph-properties fo:margin-left="0cm" fo:margin-right="0cm" fo:line-height="100%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font-name="Arial"/>
    </style:style>
    <style:style style:name="P12" style:family="paragraph" style:parent-style-name="Text_20_body_20_indent">
      <style:paragraph-properties fo:margin-left="2.501cm" fo:margin-right="0cm" fo:line-height="100%" fo:text-indent="0cm" style:auto-text-indent="false">
        <style:tab-stops>
          <style:tab-stop style:position="-2.251cm"/>
          <style:tab-stop style:position="0cm"/>
          <style:tab-stop style:position="1.75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Text_20_body_20_indent">
      <style:paragraph-properties fo:margin-left="2.501cm" fo:margin-right="0cm" fo:line-height="100%" fo:text-indent="0cm" style:auto-text-indent="false">
        <style:tab-stops>
          <style:tab-stop style:position="-2.251cm"/>
          <style:tab-stop style:position="0cm"/>
          <style:tab-stop style:position="1.75cm"/>
        </style:tab-stops>
      </style:paragraph-properties>
      <style:text-properties style:font-name="Arial"/>
    </style:style>
    <style:style style:name="P14" style:family="paragraph" style:parent-style-name="Text_20_body_20_indent">
      <style:paragraph-properties fo:margin-left="0cm" fo:margin-right="0cm" fo:line-height="100%" fo:text-indent="2.251cm" style:auto-text-indent="false">
        <style:tab-stops>
          <style:tab-stop style:position="0.25cm"/>
          <style:tab-stop style:position="2.501cm"/>
          <style:tab-stop style:position="4.251cm"/>
        </style:tab-stops>
      </style:paragraph-properties>
      <style:text-properties style:font-name="Arial"/>
    </style:style>
    <style:style style:name="P15" style:family="paragraph" style:parent-style-name="Text_20_body_20_indent">
      <style:paragraph-properties fo:margin-left="2.501cm" fo:margin-right="0cm" fo:line-height="100%" fo:text-indent="-0.25cm" style:auto-text-indent="false">
        <style:tab-stops>
          <style:tab-stop style:position="-2.251cm"/>
          <style:tab-stop style:position="0cm"/>
          <style:tab-stop style:position="1.75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 fo:margin-left="0cm" fo:margin-right="0cm" fo:text-align="center" style:justify-single-word="false" fo:text-indent="5.001cm" style:auto-text-indent="false">
        <style:tab-stops>
          <style:tab-stop style:position="4.251cm"/>
        </style:tab-stops>
      </style:paragraph-properties>
      <style:text-properties style:font-name="Arial" fo:font-size="12pt" style:font-size-asian="12pt" style:font-name-complex="Arial"/>
    </style:style>
    <style:style style:name="P18" style:family="paragraph" style:parent-style-name="Heading_20_5">
      <style:paragraph-properties fo:text-align="start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1/10/138 - SEMA/CC <text:s text:c="21"/>Novo Hamburgo, 31 de março de 2008.</text:p>
      <text:p text:style-name="P2"/>
      <text:p text:style-name="P2"/>
      <text:p text:style-name="P2"/>
      <text:h text:style-name="P3" text:outline-level="4">Ao Senhor</text:h>
      <text:p text:style-name="P4">ANTÔNIO LUCAS</text:p>
      <text:p text:style-name="P4">Presidente da Câmara de Vereadores</text:p>
      <text:h text:style-name="P5" text:outline-level="2">Novo Hamburgo - RS</text:h>
      <text:p text:style-name="P6"/>
      <text:p text:style-name="P6"/>
      <text:p text:style-name="P6"/>
      <text:p text:style-name="P7"><text:span text:style-name="T1">Assunto: <text:tab/></text:span><text:span text:style-name="T2">Resposta a Pedidos de Providências</text:span></text:p>
      <text:p text:style-name="P8"/>
      <text:p text:style-name="P8"/>
      <text:p text:style-name="P9">Senhor Presidente</text:p>
      <text:p text:style-name="P10"/>
      <text:p text:style-name="P10"/>
      <text:p text:style-name="P11"><text:tab/>Vimos à presença de Vossa Senhoria com a finalidade de, relativamente aos Pedidos de Providências de autoria do nobre Vereador Jesus Maciel Martins, informar:</text:p>
      <text:p text:style-name="P12">-Pedido de Providências nº 57/14L/2008</text:p>
      <text:p text:style-name="P13">Despacho exarado pela Secretaria de Obras Públicas - SEMOP:</text:p>
      <text:p text:style-name="P14">“<text:tab/>A rua Alfredo Rui Rheinheimer já é pavimentada em asfalto”.</text:p>
      <text:p text:style-name="P12">-Pedido de Providências nº 59/14L/2008</text:p>
      <text:p text:style-name="P13">Despacho exarado pela Secretaria de Serviços Urbanos - SEMSU:</text:p>
      <text:p text:style-name="P14">“<text:tab/>Em vistoria no dia 17/03/2008, o terreno em questão está limpo”.</text:p>
      <text:p text:style-name="P12">-Pedido de Providências nº 102/14L/2008</text:p>
      <text:p text:style-name="P13">Despacho exarado pela Secretaria de Obras Públicas - SEMOP:</text:p>
      <text:p text:style-name="P15">“<text:tab/>A rua está inserida na relação de ruas solicitadas para execução de drenagem pluvial e pavimentação. Devido a grande demanda de obras de pavimentação, diante dos recursos orçamentários insuficientes, não há previsão de execução no corrente ano”.</text:p>
      <text:p text:style-name="P12">-Pedidos de Providências nºs 131/14L/2008, 166/14L/2008</text:p>
      <text:p text:style-name="P13">Despacho exarado pela Secretaria de Serviços Urbanos - SEMSU:</text:p>
      <text:p text:style-name="P14">“<text:tab/>O proprietário foi intimado pela fiscalização”.</text:p>
      <text:p text:style-name="P12">-Pedido de Providências nº 243/14L/2008</text:p>
      <text:p text:style-name="P13">Despacho exarado pela Secretaria de Serviços Urbanos - SEMSU:</text:p>
      <text:p text:style-name="P14">“<text:tab/>A solicitação está programada para a partir do dia 24/03”.</text:p>
      <text:p text:style-name="P12">-Pedido de Providências nº 245/14L/2008</text:p>
      <text:p text:style-name="P13">Despacho exarado pela Secretaria de Serviços Urbanos - SEMSU:</text:p>
      <text:p text:style-name="P14">“<text:tab/>Está na programação para o mês de Abril/2008, fazer a roçada”.</text:p>
      <text:p text:style-name="P12"/>
      <text:p text:style-name="P12">-Pedido de Providências nº 351/14L/2008</text:p>
      <text:p text:style-name="P13">Despacho exarado pela Secretaria de Serviços Urbanos - SEMSU:</text:p>
      <text:p text:style-name="P14">“<text:tab/>Está na programação e será executado o mais breve possível, de acordo com a viabilidade técnica”.</text:p>
      <text:p text:style-name="P14"/>
      <text:p text:style-name="P14"/>
      <text:p text:style-name="P14"/>
      <text:p text:style-name="P15"/>
      <text:p text:style-name="P14"/>
      <text:p text:style-name="P14"/>
      <text:p text:style-name="P15"/>
      <text:p text:style-name="P15"/>
      <text:p text:style-name="P16">Atenciosamente,</text:p>
      <text:p text:style-name="P16"/>
      <text:p text:style-name="P16"/>
      <text:p text:style-name="P17">JAIR HENRIQUE FOSCARINI</text:p>
      <text:p text:style-name="P17">Prefeito Municipal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line-height="0.6cm" fo:text-align="justify" style:justify-single-word="false" fo:text-indent="0cm" style:auto-text-indent="false" fo:keep-with-next="always">
        <style:tab-stops>
          <style:tab-stop style:position="3cm"/>
          <style:tab-stop style:position="4.001cm"/>
          <style:tab-stop style:position="16.503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3cm"/>
          <style:tab-stop style:position="4.001cm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4-01T15:46:21</dc:date>
    <meta:print-date>2008-03-03T16:21:19</meta:print-date>
    <dc:language>pt-BR</dc:language>
    <meta:editing-cycles>42</meta:editing-cycles>
    <meta:editing-duration>PT2H49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7" meta:word-count="327" meta:character-count="2088"/>
  </office:meta>
</office:document-meta>
</file>