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48/14L/2008 – Abre crédito adicional especial no valor de R$ 151.125,00, e dá outras providências.</text:p>
      <text:p text:style-name="P2"/>
      <text:p text:style-name="P3"/>
      <text:p text:style-name="P3"/>
      <text:p text:style-name="P3"/>
      <text:p text:style-name="P3"/>
      <text:p text:style-name="P3">1 – Relatório</text:p>
      <text:p text:style-name="P2">Trata-se do Projeto de Lei n.º 47/14L/2008, proveniente do Poder Executivo, que “abre crédito adicional especial no valor de R$ 151.125,00, e dá outras providências”. </text:p>
      <text:p text:style-name="P3"/>
      <text:p text:style-name="P3">2 – Análise do Projeto</text:p>
      <text:p text:style-name="P4"><text:span text:style-name="T1">O Projeto de Lei em análise se apresenta viável sob o ângulo constitucional e legal</text:span><text:span text:style-name="T2">.</text:span></text:p>
      <text:p text:style-name="P3"/>
      <text:p text:style-name="P3">3 – Conclusão</text:p>
      <text:p text:style-name="P4"><text:span text:style-name="T1">Ao exposto, esta Assessoria Jurídica opina pela </text:span><text:span text:style-name="T3">constitucionalidade </text:span><text:span text:style-name="T4">e </text:span><text:span text:style-name="T5">legalidade</text:span><text:span text:style-name="T3"> </text:span><text:span text:style-name="T1">do Projeto consoante os fundamentos acima expostos. </text:span></text:p>
      <text:p text:style-name="P2">É o parecer.</text:p>
      <text:p text:style-name="P2">Novo Hamburgo, 02 de abril de 2008.</text:p>
      <text:p text:style-name="P2"/>
      <text:p text:style-name="P2"/>
      <text:p text:style-name="P2"/>
      <text:p text:style-name="P5">Fernando Mizerski<text:tab/><text:tab/><text:tab/>Rui Augusto B. Guerreiro</text:p>
      <text:p text:style-name="P6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7:59:00</meta:creation-date>
    <dc:date>2008-04-02T15:56:37</dc:date>
    <meta:print-date>2008-04-02T15:55:09</meta:print-date>
    <dc:language>pt-BR</dc:language>
    <meta:editing-cycles>9</meta:editing-cycles>
    <meta:editing-duration>PT37M3S</meta:editing-duration>
    <meta:template xlink:type="simple" xlink:actuate="onRequest" xlink:role="template" xlink:href="../../../../.broffice.org2/user/template/Base.ott" xlink:title="Base" meta:date="2008-02-19T17:58:5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59" meta:character-count="1014"/>
  </office:meta>
</office:document-meta>
</file>