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45/14L/2008 – Autoriza a concessão de subvenção econômica na forma da Lei Municipal n. 1512/2006,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45/14L/2008, proveniente do Poder Executivo, que “autoriza a concessão de subvenção econômica na forma da Lei Municipal n. 1512/2006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1">Ao exposto, esta Assessoria Jurídica opina pela </text:span><text:span text:style-name="T3">constitucionalidade </text:span><text:span text:style-name="T4">e </text:span><text:span text:style-name="T5">legalidade</text:span><text:span text:style-name="T3"> </text:span><text:span text:style-name="T1">do Projeto consoante os fundamentos acima expostos. </text:span></text:p>
      <text:p text:style-name="P2">É o parecer.</text:p>
      <text:p text:style-name="P2">Novo Hamburgo, 02 de abril de 2008.</text:p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4-02T15:51:12</dc:date>
    <meta:print-date>2008-02-20T14:18:14</meta:print-date>
    <dc:language>pt-BR</dc:language>
    <meta:editing-cycles>7</meta:editing-cycles>
    <meta:editing-duration>PT31M38S</meta:editing-duration>
    <meta:template xlink:type="simple" xlink:actuate="onRequest" xlink:role="template" xlink:href="../../../../.broffice.org2/user/template/Base.ott" xlink:title="Base" meta:date="2008-02-19T17:58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9" meta:character-count="1064"/>
  </office:meta>
</office:document-meta>
</file>