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004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10/14L/2008<text:tab/><text:tab/><text:tab/><text:tab/><text:tab/>Novo Hamburgo, 04 de abril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33/14L/2008, que “<text:span text:style-name="T1">Altera a redação do Art. 1º da Lei Municipal nº 925/2003, de 15/08/2003 que cria adicional de dedicação plena no Quadro de Servidores da Câmara Municipal</text:span>”, de autoria da Mesa da Câmara, o qual foi aprovado.</text:p>
      <text:p text:style-name="P3"/>
      <text:p text:style-name="P4">Atenciosamente,</text:p>
      <text:p text:style-name="P5"/>
      <text:p text:style-name="P6"><text:s text:c="20"/>ANTONIO LUCAS, </text:p>
      <text:p text:style-name="P7"><text:s text:c="17"/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/>
      <text:p text:style-name="P10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6T13:37:03</meta:creation-date>
    <dc:date>2008-04-03T13:28:16</dc:date>
    <dc:language>pt-BR</dc:language>
    <meta:editing-cycles>10</meta:editing-cycles>
    <meta:editing-duration>PT22M0S</meta:editing-duration>
    <meta:template xlink:type="simple" xlink:actuate="onRequest" xlink:role="template" xlink:href="../../.broffice.org2/user/template/base.ott" xlink:title="base" meta:date="2008-03-06T13:37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2" meta:character-count="846"/>
  </office:meta>
</office:document-meta>
</file>