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MS Mincho"/>
    </style:style>
    <style:style style:name="T2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08/14L/2008<text:tab/><text:tab/><text:tab/><text:tab/><text:tab/>Novo Hamburgo, 04 de abril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36/14L/2008, que “Abre Crédito Adicional Especial, no valor de R$ <text:span text:style-name="T1">360.000,00</text:span>, e dá outras providências.<text:span text:style-name="T2">”</text:span>, o qual foi aprovado.</text:p>
      <text:p text:style-name="P3"/>
      <text:p text:style-name="P4">Atenciosamente,</text:p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5:00</meta:creation-date>
    <dc:date>2008-04-03T13:27:09</dc:date>
    <dc:language>pt-BR</dc:language>
    <meta:editing-cycles>2</meta:editing-cycles>
    <meta:editing-duration>PT2M10S</meta:editing-duration>
    <meta:template xlink:type="simple" xlink:actuate="onRequest" xlink:role="template" xlink:href="../../.broffice.org2/user/template/Base.ott" xlink:title="Base" meta:date="2008-04-03T13:24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11"/>
  </office:meta>
</office:document-meta>
</file>