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/>
    </style:style>
    <style:style style:name="P4" style:family="paragraph" style:parent-style-name="Heading_20_2">
      <style:paragraph-properties fo:margin-left="0cm" fo:margin-right="0cm" fo:text-indent="2.981cm" style:auto-text-indent="fals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weight="normal" style:font-weight-asian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Nimbus Roman No9 L" fo:font-weight="normal" style:font-weight-asian="normal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Nimbus Roman No9 L" fo:font-weight="normal" style:font-weight-asian="normal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/>
    </style:style>
    <style:style style:name="P13" style:family="paragraph" style:parent-style-name="Heading_20_1">
      <style:paragraph-properties fo:text-align="center" style:justify-single-word="false"/>
      <style:text-properties style:font-name="Nimbus Roman No9 L"/>
    </style:style>
    <style:style style:name="T1" style:family="text">
      <style:text-properties fo:font-weight="normal" style:font-weight-asian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JUSTIFICATIVA</text:h>
      <text:p text:style-name="P2"/>
      <text:p text:style-name="P2"/>
      <text:p text:style-name="P2"/>
      <text:p text:style-name="P3">Senhor Presidente,</text:p>
      <text:p text:style-name="P3">Senhoras Vereadoras e</text:p>
      <text:p text:style-name="P3">Senhores Vereadores:</text:p>
      <text:p text:style-name="P3"/>
      <text:p text:style-name="P3"/>
      <text:p text:style-name="P3">Considerando o Parecer nº 12.799, do Egrégio Tribunal de Contas do Estado, exarado ao Processo nº 2243-02.00/04-9, o qual adotamos, e, tendo em vista o exame realizado por esta Comissão, opinamos pela aprovação das Contas da Prefeitura Municipal, relativas ao Exercício de 2003 e apresentamos o projeto, em anexo, para apreciação dos nobres colegas.</text:p>
      <text:p text:style-name="P3"/>
      <text:h text:style-name="P4" text:outline-level="2"><text:span text:style-name="T1">Esperamos a aprovação de todos.</text:span></text:h>
      <text:p text:style-name="P3"/>
      <text:p text:style-name="P3">Novo Hamburgo, 7 de abril de 2008.</text:p>
      <text:p text:style-name="P5"/>
      <text:p text:style-name="P6"/>
      <text:p text:style-name="P7">COMISSÃO DE COMPETITIVIDADE, ECONOMIA, FINANÇAS, ORÇAMENTO E PLANEJAMENTO</text:p>
      <text:p text:style-name="P8"/>
      <text:h text:style-name="P9" text:outline-level="2"/>
      <text:h text:style-name="P10" text:outline-level="2">Vereador Renan Schaurich<text:tab/>Vereador Paulo Kopschina</text:h>
      <text:h text:style-name="P11" text:outline-level="2"><text:span text:style-name="T1">Presidente<text:tab/><text:tab/><text:tab/>Relator</text:span></text:h>
      <text:p text:style-name="P12"/>
      <text:p text:style-name="P12"/>
      <text:h text:style-name="P13" text:outline-level="1">Vereador <text:span text:style-name="T1">Volnei Campagnoni</text:span></text:h>
      <text:p text:style-name="P12">Secretári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s autores.</text:p>
      <text:p text:style-name="P2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7T17:55:02</meta:creation-date>
    <dc:date>2008-04-07T18:01:31</dc:date>
    <dc:language>pt-BR</dc:language>
    <meta:editing-cycles>2</meta:editing-cycles>
    <meta:editing-duration>PT6M31S</meta:editing-duration>
    <meta:template xlink:type="simple" xlink:actuate="onRequest" xlink:role="template" xlink:href="../../.broffice.org2/user/template/Base.ott" xlink:title="Base" meta:date="2008-04-07T17:55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55" meta:character-count="1032"/>
  </office:meta>
</office:document-meta>
</file>