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Nimbus Roman No9 L"/>
    </style:style>
    <style:style style:name="P3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text-indent="2.981cm" style:auto-text-indent="false"/>
      <style:text-properties style:font-name="Nimbus Roman No9 L"/>
    </style:style>
    <style:style style:name="P5" style:family="paragraph" style:parent-style-name="Text_20_body">
      <style:text-properties style:font-name="Nimbus Roman No9 L"/>
    </style:style>
    <style:style style:name="P6" style:family="paragraph" style:parent-style-name="Text_20_body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3">Senhor Presidente,</text:p>
      <text:p text:style-name="P3">Senhoras Vereadoras,</text:p>
      <text:p text:style-name="P3">Senhores Vereadores:</text:p>
      <text:p text:style-name="P3"/>
      <text:p text:style-name="P2"/>
      <text:p text:style-name="P3">Tendo em vista o Código de Trânsito Brasileiro, no artigo 80, que dispõe: “a sinalização será colocada em posição e condições que a tornem perfeitamente visível e legível, durante o dia e a noite, em distância compatível com a segurança do trânsito”, conforme normas e especificações do CONTRAN.</text:p>
      <text:p text:style-name="P3">Observando os diversos pontos da cidade, principalmente à noite, encontramos diversas obras em andamento, sejam elas públicas ou particulares, sinalizadas com cavaletes de madeira, sem qualquer indicação luminosa, surpreendendo os motoristas e até os pedestres, podendo ocasionar sérios acidentes.</text:p>
      <text:p text:style-name="P3">O objetivo deste projeto será proporcionar uma maior visualização da sinalização, evitando transtornos e acidentes.</text:p>
      <text:p text:style-name="P3">Na esperança de poder contar com o apoio dos Nobres Vereadores, reitero, desde já, protestos de consideração e apreço.</text:p>
      <text:p text:style-name="P3"/>
      <text:p text:style-name="P4">Novo Hamburgo, 21 de Fevereiro de 2008.</text:p>
      <text:p text:style-name="P5"/>
      <text:p text:style-name="P5"/>
      <text:p text:style-name="P5"/>
      <text:p text:style-name="P6">Vereador Soli Silv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1T18:28:53</meta:creation-date>
    <dc:date>2008-02-21T18:31:31</dc:date>
    <dc:language>pt-BR</dc:language>
    <meta:editing-cycles>4</meta:editing-cycles>
    <meta:editing-duration>PT2M39S</meta:editing-duration>
    <meta:template xlink:type="simple" xlink:actuate="onRequest" xlink:role="template" xlink:href="../../.broffice.org2/user/template/Base.ott" xlink:title="Base" meta:date="2008-02-21T18:28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8" meta:character-count="1273"/>
  </office:meta>
</office:document-meta>
</file>