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/>
    </style:style>
    <style:style style:name="P2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4.868cm" style:auto-text-indent="false"/>
      <style:text-properties style:font-name="Nimbus Roman No9 L"/>
    </style:style>
    <style:style style:name="P3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4.904cm" style:auto-text-indent="false"/>
      <style:text-properties style:font-name="Nimbus Roman No9 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4.921cm" style:auto-text-indent="false"/>
      <style:text-properties fo:color="#000000" style:font-name="Nimbus Roman No9 L"/>
    </style:style>
    <style:style style:name="P7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Nimbus Roman No9 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Nimbus Roman No9 L"/>
    </style:style>
    <style:style style:name="P9" style:family="paragraph" style:parent-style-name="Text_20_body">
      <style:paragraph-properties fo:margin-top="0cm" fo:margin-bottom="0cm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3.175cm" fo:margin-right="0cm" fo:orphans="0" fo:widows="0" fo:text-indent="-3.175cm" style:auto-text-indent="false" style:text-autospace="none">
        <style:tab-stops>
          <style:tab-stop style:position="0cm"/>
        </style:tab-stops>
      </style:paragraph-properties>
      <style:text-properties fo:color="#000000" style:font-name="Nimbus Roman No9 L" fo:font-size="12pt" style:letter-kerning="true" style:font-name-asian="Arial" style:font-size-asian="12pt" style:font-name-complex="Arial" style:font-size-complex="12pt"/>
    </style:style>
    <style:style style:name="T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70/14L/2008<text:tab/><text:tab/><text:tab/><text:tab/><text:tab/>Novo Hamburgo, 18 de abril de 2008.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2">Excelentíssimo Senhor Prefeito:</text:p>
      <text:p text:style-name="P3"/>
      <text:p text:style-name="P4">Encaminhamos a Vossa Excelência cópia do Projeto-de-Lei Nº 77/14L/2008, que “<text:span text:style-name="T1">Concede subvenção a ASSOCIAÇÃO DOS AMIGOS DO BAIRRO IDEAL, aponta recurso e dá outras providências</text:span>”, <text:s/>o qual foi aprovado.</text:p>
      <text:p text:style-name="P5"/>
      <text:p text:style-name="P6">Atenciosamente,</text:p>
      <text:p text:style-name="P7"/>
      <text:p text:style-name="P7"/>
      <text:p text:style-name="P8"><text:s text:c="31"/>JESUS MACIEL MARTINS, </text:p>
      <text:p text:style-name="P8"><text:s text:c="30"/>Vice-Presidente, no exercício do </text:p>
      <text:p text:style-name="P8"><text:s text:c="27"/>cargo de Presidente.</text:p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OÃO ALBERTO ANTÔNIO</text:p>
      <text:p text:style-name="P9">Secretário Municipal de Administração,</text:p>
      <text:p text:style-name="P9">no exercício do cargo de</text:p>
      <text:p text:style-name="P9">Prefeito Municipal</text:p>
      <text:p text:style-name="P9">NOVO HAMBURGO – RS</text:p>
      <text:p text:style-name="P10"/>
      <text:p text:style-name="P11">/AP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0T15:30:36</meta:creation-date>
    <dc:date>2008-04-16T18:17:04</dc:date>
    <dc:language>pt-BR</dc:language>
    <meta:editing-cycles>9</meta:editing-cycles>
    <meta:editing-duration>PT15M56S</meta:editing-duration>
    <meta:template xlink:type="simple" xlink:actuate="onRequest" xlink:role="template" xlink:href="../../.broffice.org2/user/template/base.ott" xlink:title="base" meta:date="2008-03-10T15:30:3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30" meta:character-count="930"/>
  </office:meta>
</office:document-meta>
</file>