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7" style:family="paragraph" style:parent-style-name="Heading_20_3">
      <style:paragraph-properties fo:margin-left="5.027cm" fo:margin-right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text-align="center" style:justify-single-word="false" fo:text-indent="5.009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Heading_20_2">
      <style:paragraph-properties fo:margin-left="0cm" fo:margin-right="0cm" fo:margin-top="0cm" fo:margin-bottom="0cm" fo:text-align="center" style:justify-single-word="false" fo:text-indent="5.009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style:font-name="Nimbus Roman No9 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69/14L/2008<text:tab/><text:tab/><text:tab/><text:tab/><text:tab/> <text:s text:c="11"/>Novo Hamburgo, 18 de abril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4"><text:span text:style-name="T1">Encaminhamos a Vossa Excelência cópia do Projeto-de-Lei Nº 47/14L/2008, q</text:span><text:span text:style-name="T1">ue “</text:span><text:span text:style-name="T2">Abre Crédito Adicional Especial, no valor de R$ 130.000,00 e dá outras providências”</text:span><text:span text:style-name="T1">, o qual foi aprovado.</text:span></text:p>
      <text:p text:style-name="P3"/>
      <text:p text:style-name="P5">Atenciosamente,</text:p>
      <text:p text:style-name="P5"/>
      <text:p text:style-name="P6"/>
      <text:h text:style-name="P7" text:outline-level="3">JESUS MACIEL MARTINS,</text:h>
      <text:h text:style-name="P8" text:outline-level="2">Vice-Presidente, no exercício do </text:h>
      <text:h text:style-name="P9" text:outline-level="2">Cargo de Presidente.</text:h>
      <text:p text:style-name="P10"/>
      <text:p text:style-name="P10"/>
      <text:p text:style-name="P10"/>
      <text:p text:style-name="P10"/>
      <text:p text:style-name="P10"/>
      <text:p text:style-name="P10"/>
      <text:p text:style-name="P10">Excelentíssimo Senhor</text:p>
      <text:p text:style-name="P10">JOÃO ALBERTO ANTONIO</text:p>
      <text:p text:style-name="P10">Secretário de Administração no</text:p>
      <text:p text:style-name="P10">Exercício do Cargo de</text:p>
      <text:p text:style-name="P10">Prefeito Municipal</text:p>
      <text:p text:style-name="P11">NOVO HAMBURGO – RS</text:p>
      <text:p text:style-name="P12"/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16T18:11:12</meta:creation-date>
    <dc:date>2008-04-16T18:14:45</dc:date>
    <meta:print-date>2008-04-16T18:15:16</meta:print-date>
    <dc:language>pt-BR</dc:language>
    <meta:editing-cycles>3</meta:editing-cycles>
    <meta:editing-duration>PT3M34S</meta:editing-duration>
    <meta:template xlink:type="simple" xlink:actuate="onRequest" xlink:role="template" xlink:href="../.broffice.org2/user/template/Base.ott" xlink:title="Base" meta:date="2008-04-16T18:11:1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27" meta:character-count="825"/>
  </office:meta>
</office:document-meta>
</file>