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/>
    </style:style>
    <style:style style:name="P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justify" style:justify-single-word="false" fo:text-indent="2.981cm" style:auto-text-indent="false"/>
      <style:text-properties fo:color="#000000" style:font-name="Nimbus Roman No9 L"/>
    </style:style>
    <style:style style:name="P6" style:family="paragraph" style:parent-style-name="Standard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7" style:family="paragraph" style:parent-style-name="Heading_20_3">
      <style:paragraph-properties fo:margin-left="8.742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fo:color="#000000"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/>
    </style:style>
    <style:style style:name="T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290/14L/2008<text:tab/><text:tab/><text:tab/><text:tab/><text:tab/>Novo Hamburgo, 25 de abril de 2008.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2">Excelentíssimo Senhor Prefeito:</text:p>
      <text:p text:style-name="P2"/>
      <text:p text:style-name="P2"/>
      <text:p text:style-name="P3">Encaminhamos a Vossa Excelência cópia do Projeto-de-Lei Nº 57/14L/2008, que “<text:span text:style-name="T1">Abre Crédito Adicional Especial, no valor de R$244.000,00, e dá outras providências</text:span>”, <text:s/>o qual foi aprovado.</text:p>
      <text:p text:style-name="P4"/>
      <text:p text:style-name="P4">Atenciosamente,</text:p>
      <text:p text:style-name="P5"/>
      <text:p text:style-name="P5"/>
      <text:p text:style-name="P6"><text:s text:c="2"/>JESUS MACIEL MARTINS,</text:p>
      <text:h text:style-name="P7" text:outline-level="3">Vice-Presidente, no exercício do </text:h>
      <text:h text:style-name="P7" text:outline-level="3"><text:s text:c="10"/>Cargo de Presidente. <text:s text:c="87"/></text:h>
      <text:p text:style-name="P8"/>
      <text:p text:style-name="P8"/>
      <text:p text:style-name="P8"/>
      <text:p text:style-name="P8"/>
      <text:p text:style-name="P8"/>
      <text:p text:style-name="P8">Excelentíssimo Senhor</text:p>
      <text:h text:style-name="P9" text:outline-level="1">JOÃO ALBERTO ANTÔNIO</text:h>
      <text:p text:style-name="P10">Secretário de Administração no exercício </text:p>
      <text:p text:style-name="P10">do cargo de Prefeito</text:p>
      <text:p text:style-name="P8">NOVO HAMBURGO – RS</text:p>
      <text:p text:style-name="P11"/>
      <text:p text:style-name="P11">/M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23T17:28:03</meta:creation-date>
    <dc:date>2008-04-23T17:37:20</dc:date>
    <dc:language>pt-BR</dc:language>
    <meta:editing-cycles>5</meta:editing-cycles>
    <meta:editing-duration>PT9M19S</meta:editing-duration>
    <meta:template xlink:type="simple" xlink:actuate="onRequest" xlink:role="template" xlink:href="../../.broffice.org2/user/template/Base1.ott" xlink:title="Base" meta:date="2008-04-23T17:28:0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6" meta:character-count="910"/>
  </office:meta>
</office:document-meta>
</file>