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center" style:justify-single-word="false" fo:text-indent="6.985cm" style:auto-text-indent="false"/>
      <style:text-properties style:font-name="Nimbus Roman No9 L"/>
    </style:style>
    <style:style style:name="P5" style:family="paragraph" style:parent-style-name="Text_20_body">
      <style:paragraph-properties fo:margin-left="0cm" fo:margin-right="0cm" fo:text-align="center" style:justify-single-word="false" fo:text-indent="6.985cm" style:auto-text-indent="false"/>
      <style:text-properties style:font-name="Nimbus Roman No9 L"/>
    </style:style>
    <style:style style:name="P6" style:family="paragraph" style:parent-style-name="Text_20_body">
      <style:paragraph-properties fo:margin-top="0cm" fo:margin-bottom="0cm"/>
      <style:text-properties style:font-name="Nimbus Roman No9 L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CIRC. Nº 1/14L/2008<text:tab/><text:tab/><text:tab/><text:tab/> <text:s text:c="4"/>Novo Hamburgo, 26 de fevereiro de 2008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ezados(as) Senhores(as):</text:p>
      <text:p text:style-name="P2"/>
      <text:p text:style-name="P2">Comunicamos que este Legislativo aprovou o Requerimento nº 28/14L/2008, de autoria das Vereadoras Anita Lucas de Oliveira e Lorena Mayer, que “Requer que Parte do Expediente da Sessão Ordinária do dia <text:span text:style-name="T1">11 de março 2008</text:span> seja concedida para a Dra. Aline Biasuz Suarez Karow discorrer sobre a Lei 'Maria da Penha' (Lei Federal nº 11.340, de 07 de agosto de 2006)”.</text:p>
      <text:p text:style-name="P3">Outrossim, convidamos Vossas Senhorias para que compareçam, na referida data, às <text:span text:style-name="T1">15 horas</text:span>, a fim de participar da Sessão.</text:p>
      <text:p text:style-name="P3">Atenciosas saudações.</text:p>
      <text:p text:style-name="P2"/>
      <text:p text:style-name="P2"/>
      <text:p text:style-name="P4">ANTONIO LUCAS</text:p>
      <text:p text:style-name="P5">Presi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6T15:10:37</meta:creation-date>
    <dc:date>2008-02-26T15:23:14</dc:date>
    <meta:print-date>2008-02-26T15:19:35</meta:print-date>
    <dc:language>pt-BR</dc:language>
    <meta:editing-cycles>5</meta:editing-cycles>
    <meta:editing-duration>PT9M31S</meta:editing-duration>
    <meta:template xlink:type="simple" xlink:actuate="onRequest" xlink:role="template" xlink:href="../../.broffice.org2/user/template/Base.ott" xlink:title="Base" meta:date="2008-02-26T15:10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5" meta:character-count="945"/>
  </office:meta>
</office:document-meta>
</file>