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margin-top="0cm" fo:margin-bottom="0.499cm" fo:text-align="start" style:justify-single-word="false" fo:text-indent="-0.018cm" style:auto-text-indent="false">
        <style:tab-stops/>
      </style:paragraph-properties>
      <style:text-properties style:font-name="Nimbus Roman No9 L"/>
    </style:style>
    <style:style style:name="P2" style:family="paragraph" style:parent-style-name="Standard">
      <style:paragraph-properties fo:margin-left="0cm" fo:margin-right="0cm" fo:margin-top="0cm" fo:margin-bottom="0.499cm" fo:text-align="justify" style:justify-single-word="false" fo:text-indent="3.016cm" style:auto-text-indent="false">
        <style:tab-stops/>
      </style:paragraph-properties>
      <style:text-properties style:font-name="Nimbus Roman No9 L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text-indent="3.016cm" style:auto-text-indent="false">
        <style:tab-stops/>
      </style:paragraph-properties>
      <style:text-properties fo:color="#000000" style:font-name="Nimbus Roman No9 L"/>
    </style:style>
    <style:style style:name="P4" style:family="paragraph" style:parent-style-name="Text_20_body" style:list-style-name="L1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5" style:family="paragraph" style:parent-style-name="Text_20_body">
      <style:paragraph-properties fo:margin-left="0cm" fo:margin-right="0cm" fo:text-align="center" style:justify-single-word="false" fo:text-indent="3.016cm" style:auto-text-indent="false"/>
      <style:text-properties style:font-name="Nimbus Roman No9 L"/>
    </style:style>
    <style:style style:name="P6" style:family="paragraph" style:parent-style-name="Text_20_body">
      <style:text-properties style:font-name="Nimbus Roman No9 L"/>
    </style:style>
    <style:style style:name="P7" style:family="paragraph" style:parent-style-name="Text_20_body">
      <style:paragraph-properties fo:margin-top="0cm" fo:margin-bottom="0cm"/>
      <style:text-properties style:font-name="Nimbus Roman No9 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7/14L/2008<text:tab/><text:tab/><text:tab/><text:tab/><text:tab/> <text:s text:c="3"/>Novo Hamburgo, 27 de fevereiro de 2007.<text:line-break/></text:p>
      <text:p text:style-name="P1"/>
      <text:p text:style-name="P1"/>
      <text:p text:style-name="P1"/>
      <text:p text:style-name="P1"/>
      <text:p text:style-name="P1"/>
      <text:p text:style-name="P2">Excelentíssimo Senhor Prefeito:</text:p>
      <text:p text:style-name="P2">Encaminhamos a Vossa Excelência cópia do Projeto-de-Lei Nº 19/14L/2008, que “Autoriza a concessão de subvenções de natureza assistencial e dá outras providências.” , o qual foi aprovado.</text:p>
      <text:p text:style-name="P3">Atenciosamente,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ANTONIO LUCAS,</text:p>
      <text:p text:style-name="P5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Excelentíssimo Senhor </text:p>
      <text:p text:style-name="P7">JAIR FOSCARINI </text:p>
      <text:p text:style-name="P7">Prefeito Municipal </text:p>
      <text:p text:style-name="P7">NOVO HAMBURGO – RS</text:p>
      <text:p text:style-name="P7"/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6T13:34:57</meta:creation-date>
    <dc:date>2008-02-26T13:50:00</dc:date>
    <dc:language>pt-BR</dc:language>
    <meta:editing-cycles>3</meta:editing-cycles>
    <meta:editing-duration>PT15M4S</meta:editing-duration>
    <meta:template xlink:type="simple" xlink:actuate="onRequest" xlink:role="template" xlink:href="../.broffice.org2/user/template/Base.ott" xlink:title="Base" meta:date="2008-02-26T13:34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9" meta:character-count="721"/>
  </office:meta>
</office:document-meta>
</file>