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6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16cm" style:auto-text-indent="fals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30/15L/2009<text:tab/><text:tab/><text:tab/><text:tab/> <text:s text:c="15"/>Novo Hamburgo, 24 de junho de 2009.<text:line-break/></text:p>
      <text:p text:style-name="P2"/>
      <text:p text:style-name="P2"/>
      <text:p text:style-name="P2"/>
      <text:p text:style-name="P2"/>
      <text:p text:style-name="P2"/>
      <text:p text:style-name="P3">Excelentíssimo Senhor</text:p>
      <text:p text:style-name="P3">TARCÍSIO ZIMMERMANN</text:p>
      <text:p text:style-name="P3">Prefeito Municipal</text:p>
      <text:p text:style-name="P4">NOVO HAMBURGO – RS</text:p>
      <text:p text:style-name="P2"/>
      <text:p text:style-name="P2"/>
      <text:p text:style-name="P2"/>
      <text:p text:style-name="P2"/>
      <text:p text:style-name="P2"/>
      <text:p text:style-name="P5">Excelentíssimo Senhor Prefeito:</text:p>
      <text:p text:style-name="P5"/>
      <text:p text:style-name="P5">Comunicamos a Vossa Excelência que o Veto Parcial ao Projeto-de-Lei Nº 26/15L/2009, que “Transforma a autarquia municipal HOSPITAL MUNICIPAL DE NOVO HAMBURGO em fundação estatal de direito privado, autoriza a criação da FUNDAÇÃO DE SAÚDE PÚBLICA DE NOVO HAMBURGO - FSNH, e dá outras providências”, foi MANTIDO.</text:p>
      <text:p text:style-name="P5"/>
      <text:p text:style-name="P6"/>
      <text:p text:style-name="P6">Atenciosamente,</text:p>
      <text:p text:style-name="P7"><text:span text:style-name="T1"/></text:p>
      <text:p text:style-name="P8"><text:span text:style-name="T2"/></text:p>
      <text:p text:style-name="P9"/>
      <text:p text:style-name="P9"/>
      <text:p text:style-name="P8">ANTONIO LUCAS,</text:p>
      <text:p text:style-name="P8">Presidente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1"/>
      <text:p text:style-name="P2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3T17:38:48</meta:creation-date>
    <dc:date>2009-06-23T13:24:39</dc:date>
    <meta:print-date>2009-03-03T12:59:20</meta:print-date>
    <dc:language>pt-BR</dc:language>
    <meta:editing-cycles>11</meta:editing-cycles>
    <meta:editing-duration>PT20M22S</meta:editing-duration>
    <meta:template xlink:type="simple" xlink:actuate="onRequest" xlink:role="template" xlink:href="/.broffice.org2/user/template/modelo-basico.ott" xlink:title="modelo-basico" meta:date="2008-11-03T17:3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9" meta:character-count="858"/>
  </office:meta>
</office:document-meta>
</file>