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Veto ao Projeto de Lei n.º 90/15L/2009 - LDO.</text:p>
      <text:p text:style-name="P2"/>
      <text:p text:style-name="P3"/>
      <text:p text:style-name="P3"/>
      <text:p text:style-name="P3"/>
      <text:p text:style-name="P3"/>
      <text:p text:style-name="P3">I.<text:tab/>Relatório</text:p>
      <text:p text:style-name="P2">Trata-se do veto ao Projeto de Lei n.º 90/15L/2009 - LDO.</text:p>
      <text:p text:style-name="P2">Em síntese, o relatório. </text:p>
      <text:p text:style-name="P3"/>
      <text:p text:style-name="P3">II.<text:tab/>Análise do Projeto</text:p>
      <text:p text:style-name="P4"><text:span text:style-name="T1">O veto ao PL 90/15L/2009</text:span><text:span text:style-name="T2"> preenche os requisitos constitucionais e legais.</text:span></text:p>
      <text:p text:style-name="P3"/>
      <text:p text:style-name="P3">III.<text:tab/>Conclusão</text:p>
      <text:p text:style-name="P2">Ao exposto, esta Assessoria Jurídica opina que o veto preenche os requisitos constitucionais e legais, cabendo ao Plenário, soberanamente, deliberar sobre o mérito.</text:p>
      <text:p text:style-name="P2">É o parecer.</text:p>
      <text:p text:style-name="P2">Novo Hamburgo, 04 de novembro de 2009.</text:p>
      <text:p text:style-name="P2"/>
      <text:p text:style-name="P2"/>
      <text:p text:style-name="P2"/>
      <text:p text:style-name="P2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>Assessoria Jurídica</text:p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9-11-04T14:47:59</dc:date>
    <meta:print-date>2008-04-30T17:12:53</meta:print-date>
    <dc:language>pt-BR</dc:language>
    <meta:editing-cycles>12</meta:editing-cycles>
    <meta:editing-duration>PT53M35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44" meta:character-count="899"/>
  </office:meta>
</office:document-meta>
</file>