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4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3.052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2.963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9" style:family="paragraph" style:parent-style-name="Heading_20_3">
      <style:paragraph-properties fo:margin-left="2.981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0" style:family="paragraph" style:parent-style-name="Heading_20_3">
      <style:paragraph-properties fo:margin-left="3.06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Linux Libertine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944/15L/2009 <text:s text:c="44"/>Novo Hamburgo, 18 de novembro de 2009.</text:p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</text:p>
      <text:p text:style-name="P3">Excelentíssimo Senhor</text:p>
      <text:h text:style-name="P4" text:outline-level="1">TARCÍSIO ZIMMERMANN</text:h>
      <text:p text:style-name="P5">Prefeito Municipal</text:p>
      <text:p text:style-name="P3">NOVO HAMBURGO – RS</text:p>
      <text:p text:style-name="P3"/>
      <text:p text:style-name="P3"/>
      <text:p text:style-name="P2"/>
      <text:p text:style-name="P2"/>
      <text:p text:style-name="P2"/>
      <text:p text:style-name="P2"/>
      <text:p text:style-name="P2">Excelentíssimo Senhor Prefeito:</text:p>
      <text:p text:style-name="P2"/>
      <text:p text:style-name="P6">Comunicamos a Vossa Excelência que o Veto parcial ao Projeto de Lei nº 90/15L/2009, que “Dispõe sobre as diretrizes orçamentárias para o exercício de 2010 e dá outras providências”, <text:s/>foi MANTIDO. </text:p>
      <text:p text:style-name="P6"/>
      <text:p text:style-name="P7">Atenciosamente, </text:p>
      <text:p text:style-name="P8"><text:s text:c="4"/></text:p>
      <text:h text:style-name="P9" text:outline-level="3"/>
      <text:h text:style-name="P9" text:outline-level="3">ANTONIO LUCAS, </text:h>
      <text:h text:style-name="P10" text:outline-level="3"><text:s/>Presidente.</text:h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>/APS</text:span> <text:span text:style-name="T2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1"/>“Doe sangue, doe órgãos, SALVE UMA VIDA.”</text:p>
        <text:p text:style-name="P5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19T17:21:03</meta:creation-date>
    <dc:date>2009-11-17T17:27:00</dc:date>
    <meta:print-date>2008-10-22T17:57:48</meta:print-date>
    <dc:language>pt-BR</dc:language>
    <meta:editing-cycles>298</meta:editing-cycles>
    <meta:editing-duration>P2DT17H3M25S</meta:editing-duration>
    <meta:template xlink:type="simple" xlink:actuate="onRequest" xlink:role="template" xlink:href="../../.Trash/secretaria-cmnh/oficios/Executivo-material-sessoes/2009/secretaria-cmnh/oficios/Executivo-material-sessoes/.broffice.org2/user/template/Base1.ott" xlink:title="Base" meta:date="2008-03-19T17:21:0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3" meta:character-count="788"/>
  </office:meta>
</office:document-meta>
</file>