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4.03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4.057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3.96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9/15L/2009<text:tab/><text:tab/> <text:s text:c="34"/>Novo Hamburgo, 09 de janeiro de 2009.</text:p>
      <text:p text:style-name="P2"><text:line-break/></text:p>
      <text:p text:style-name="P2"/>
      <text:p text:style-name="P3"/>
      <text:p text:style-name="P3"/>
      <text:p text:style-name="P3"/>
      <text:p text:style-name="P3">Excelentíssimo Senhor</text:p>
      <text:p text:style-name="P3">TARCISIO ZIMMERMANN</text:p>
      <text:p text:style-name="P3">Prefeito Municipal</text:p>
      <text:p text:style-name="P4">NOVO HAMBURGO – RS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6">Encaminhamos a Vossa Excelência cópia do Projeto-de-Lei Nº 09/15L/2009, que “Altera dispositivos da Lei Municipal nº 469/2001, de 6/02/2001, que criou o Hospital Municipal de Novo Hamburgo, e dá outras providências”, o qual foi aprovado.</text:p>
      <text:p text:style-name="P7">Atenciosamente,</text:p>
      <text:p text:style-name="P8"/>
      <text:p text:style-name="P8"/>
      <text:p text:style-name="P9">ANTONIO LUCAS, <text:s/></text:p>
      <text:p text:style-name="P10"><text:s text:c="7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7T16:55:39</dc:date>
    <meta:print-date>2009-01-07T16:52:40</meta:print-date>
    <dc:language>pt-BR</dc:language>
    <meta:editing-cycles>69</meta:editing-cycles>
    <meta:editing-duration>PT4H2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1" meta:character-count="787"/>
  </office:meta>
</office:document-meta>
</file>