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6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text-indent="2.91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3.175cm" fo:margin-right="0cm" fo:text-align="justify" style:justify-single-word="false" fo:orphans="0" fo:widows="0" fo:text-indent="-3.175cm" style:auto-text-indent="false" style:text-autospace="none">
        <style:tab-stops>
          <style:tab-stop style:position="0cm"/>
        </style:tab-stops>
      </style:paragraph-properties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/>
    </style:style>
    <style:style style:name="T2" style:family="text">
      <style:text-properties fo:color="#000000" fo:font-weight="normal" style:font-weight-asian="norm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ENDA Nº 2 <text:s/>AO PROJETO DE LEI Nº 04/15L/2009</text:p>
      <text:p text:style-name="P2"/>
      <text:p text:style-name="P2"/>
      <text:p text:style-name="P3">Altera a redação do Art. 8º e do Art. 15º, ambos do Projeto de Lei Nº 04/15L/2009, que introduz alterações na Estrutura Administrativa Organizacional da Prefeitura Municipal de Novo Hamburgo, instituída pela Lei Municipal nº 180/1991, e suas alterações, e dá outras providências.</text:p>
      <text:p text:style-name="P4"/>
      <text:p text:style-name="P4"/>
      <text:p text:style-name="P4"/>
      <text:p text:style-name="P4">“<text:tab/>..............</text:p>
      <text:p text:style-name="P4"><text:tab/>Artigo 7º .........</text:p>
      <text:p text:style-name="P4"><text:tab/>....................</text:p>
      <text:p text:style-name="P4"><text:tab/>“- <text:span text:style-name="T1">Artigo 8º - À SECRETARIA DE OBRAS PÚBLICAS <text:s/>E SERVIÇOS URBANOS compete desenvolver e executar o Plano de Obras Públicas do Município, construindo, ampliando e recuperando obras públicas e viárias de uso comum e de uso especial da Administração Municipal e de seus órgãos; manter e conservar o Sistema Viário Municipal e respectiva canalização pluvial, executando e fiscalizando todas as obras públicas que lhe sejam afetas; <text:s/>disciplinar, fiscalizar e executar todos os demais eventos atinentes ao âmbito de sua competência, promovendo programas e plano de ação integrada enunciados em conformidade com as metas administrativas; administrar, manter e conservar <text:s/>cemitérios públicos municipais, gerenciar, controlar e executar, direta e indiretamente, a limpeza urbana, coleta de resíduos sólidos, domésticos e hospitalares e demais serviços correlatos à limpeza pública, inclusive em vias e passeios públicos; implantar, zelar, conservar <text:s/>manter equipamentos comunitários, inclusive balneários públicos; projetar e executar serviços de iluminação pública e respectiva conservação, coordenando e executando todas as atividades pertinentes, bem como dar execução às determinações e diretrizes estabelecidas pelo Prefeito Municipal e tudo o mais inerente aos encargos legais e atribuições pelo mesmo delegadas.</text:span></text:p>
      <text:p text:style-name="P5"/>
      <text:p text:style-name="P4"/>
      <text:p text:style-name="P4"><text:tab/>Artigo 7º .........</text:p>
      <text:p text:style-name="P4"/>
      <text:p text:style-name="P6"><text:span text:style-name="T1">Artigo 15 – À SECRETARIA DE MEIO AMBIENTE E PLANEJAMENTO URBANO compete </text:span><text:span text:style-name="T2">coordenar, planejar e executar a Política Ambiental e Urbanística do Município, respeitadas as competências da União e do Estado; assessorar e desenvolver o Plano Diretor Urbanístico e Ambiental instituído por lei; fiscalizar a ocupação do território municipal, segundo o respectivo zoneamento de uso e o Plano Diretor; assegurar a observância dos regulamentos municipais acerca de saneamento, atividades construtivas, parcelamento do solo urbano e demais atividades congêneres; desenvolver e coordenar estudos e projetos ambientais e do Plano Diretor, assegurando a melhoria da qualidade de vida dos habitantes de Novo Hamburgo, mediante o licenciamento e fiscalização de atividades potencialmente poluidoras, preservação e recuperação de recursos ambientais renováveis e não-renováveis, coordenação, planejamento e fiscalização da gestão de resíduos sólidos, considerando o meio ambiente como um patrimônio público a ser necessariamente assegurado e protegido, tendo em vista o uso coletivo das presentes e futuras gerações, tudo em conformidade com as legislações municipal, estadual e federal aplicáveis, às determinações e diretrizes estabelecidas pela Administração Municipal e o Plano Diretor Urbanístico e Ambiental.</text:span></text:p>
      <text:p text:style-name="P7">Novo Hamburgo 08 de janeiro de 2009.</text:p>
      <text:p text:style-name="P8"/>
      <text:p text:style-name="P2"/>
      <text:p text:style-name="P2"/>
      <text:p text:style-name="P9">Vereador Carlos Gilberto Koch<text:tab/><text:tab/><text:tab/>Vereador Alex Rönnau,<text:line-break/></text:p>
      <text:p text:style-name="P9"/>
      <text:p text:style-name="P9">Vereador Antônio Lucas<text:tab/><text:tab/><text:tab/><text:tab/>Vereadora Carmen Ries</text:p>
      <text:p text:style-name="P9"/>
      <text:p text:style-name="P9"><text:line-break/>Vereador Jesus Maciel Martins<text:tab/><text:tab/><text:tab/>Vereador Leonardo Hoff</text:p>
      <text:p text:style-name="P9"/>
      <text:p text:style-name="P9"><text:line-break/>Vereador Ricardo Ritter<text:tab/><text:tab/><text:tab/><text:tab/>Vereador Vitor Gatelli</text:p>
      <text:p text:style-name="P9"/>
      <text:p text:style-name="P9"/>
      <text:p text:style-name="P9">Vereador Volnei Campagnoni</text:p>
      <text:p text:style-name="P10"/>
      <text:p text:style-name="P11"/>
      <text:p text:style-name="P11"/>
      <text:p text:style-name="P11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1-08T14:46:54</dc:date>
    <meta:print-date>2009-01-08T13:58:05</meta:print-date>
    <dc:language>pt-BR</dc:language>
    <meta:editing-cycles>69</meta:editing-cycles>
    <meta:editing-duration>PT4H14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9" meta:word-count="507" meta:character-count="3574"/>
  </office:meta>
</office:document-meta>
</file>