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7.691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color="#000000" style:font-name="Linux Libertine" fo:font-size="13pt" fo:font-weight="normal" style:font-size-asian="13pt" style:font-weight-asian="normal" style:font-name-complex="Arial" style:font-size-complex="13pt"/>
    </style:style>
    <style:style style:name="P6" style:family="paragraph" style:parent-style-name="Standard">
      <style:paragraph-properties fo:margin-left="0cm" fo:margin-right="0cm" fo:text-align="start" style:justify-single-word="false" fo:text-indent="3.616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fo:color="#000000"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name-complex="Arial"/>
    </style:style>
    <style:style style:name="T2" style:family="text">
      <style:text-properties fo:color="#000000" fo:font-weight="normal" style:font-weight-asian="norm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ENDA Nº 2 AO PROJETO DE LEI Nº 06/15L/2009</text:p>
      <text:p text:style-name="P2"/>
      <text:p text:style-name="P2"/>
      <text:p text:style-name="P2"/>
      <text:p text:style-name="P3">Altera a redação do Art. 3º do Projeto-de-Lei Nº 06/15L/2009, que altera dispositivos da Lei Municipal nº 154/92, de 24/12/1992, que dispõe sobre o Sistema de Seguridade Social aos Servidores Públicos do Município de Novo Hamburgo, e dá outras Providências.</text:p>
      <text:p text:style-name="P4"/>
      <text:p text:style-name="P4"/>
      <text:p text:style-name="P4"/>
      <text:p text:style-name="P4">“<text:tab/>..............</text:p>
      <text:p text:style-name="P4"><text:tab/>Artigo 2º .........</text:p>
      <text:p text:style-name="P4"><text:tab/>....................</text:p>
      <text:p text:style-name="P4"><text:tab/>“- <text:span text:style-name="T1">Artigo 3º – </text:span><text:span text:style-name="T2">Esta Lei entra em vigor na data de sua publicação, com efeitos a contar de 1º de fevereiro de 2009.</text:span></text:p>
      <text:p text:style-name="P5"/>
      <text:p text:style-name="P5"/>
      <text:p text:style-name="P6">Novo Hamburgo 08 de janeiro de 2009.</text:p>
      <text:p text:style-name="P7"/>
      <text:p text:style-name="P2"/>
      <text:p text:style-name="P2"/>
      <text:p text:style-name="P8">Vereador Carlos Gilberto Koch<text:tab/><text:tab/> <text:s text:c="4"/>Vereador Alex Rönnau,<text:line-break/></text:p>
      <text:p text:style-name="P8"/>
      <text:p text:style-name="P8">Vereador Antônio Lucas<text:tab/><text:tab/><text:tab/> <text:s text:c="4"/>Vereadora Carmen Ries</text:p>
      <text:p text:style-name="P8"/>
      <text:p text:style-name="P8"><text:line-break/>Vereador Jesus Maciel Martins<text:tab/><text:tab/> <text:s text:c="5"/>Vereador Leonardo Hoff</text:p>
      <text:p text:style-name="P8"/>
      <text:p text:style-name="P8"><text:line-break/>Vereador Ricardo Ritter<text:tab/><text:tab/><text:tab/> <text:s text:c="5"/>Vereador Vitor Gatelli</text:p>
      <text:p text:style-name="P8"/>
      <text:p text:style-name="P8"/>
      <text:p text:style-name="P8">Vereador Volnei Campagnoni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9-01-08T14:53:59</dc:date>
    <meta:print-date>2009-01-08T13:58:05</meta:print-date>
    <dc:language>pt-BR</dc:language>
    <meta:editing-cycles>72</meta:editing-cycles>
    <meta:editing-duration>PT4H15M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68" meta:character-count="1058"/>
  </office:meta>
</office:document-meta>
</file>