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.951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4.039cm" style:auto-text-indent="false"/>
      <style:text-properties fo:color="#000000"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4.057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3.96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34/15L/2009<text:tab/><text:tab/> <text:s text:c="34"/>Novo Hamburgo, 09 de janeiro de 2009.</text:p>
      <text:p text:style-name="P2"><text:line-break/></text:p>
      <text:p text:style-name="P2"/>
      <text:p text:style-name="P3"/>
      <text:p text:style-name="P3"/>
      <text:p text:style-name="P3"/>
      <text:p text:style-name="P3">Excelentíssimo Senhor</text:p>
      <text:p text:style-name="P3">TARCISIO ZIMMERMANN</text:p>
      <text:p text:style-name="P3">Prefeito Municipal</text:p>
      <text:p text:style-name="P4">NOVO HAMBURGO – RS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Excelentíssimo Senhor Prefeito:</text:p>
      <text:p text:style-name="P6"/>
      <text:p text:style-name="P6">Encaminhamos a Vossa Excelência cópia da Redação Final do Projeto-de-Lei Nº 04/15L/2009, que “Introduz alterações na Estrutura Administrativa Organizacional da Prefeitura Municipal de Novo Hamburgo, instituída pela Lei Municipal nº 180/1991, e suas alterações, e dá outras providências”, a qual foi aprovada.</text:p>
      <text:p text:style-name="P7">Atenciosamente,</text:p>
      <text:p text:style-name="P8"/>
      <text:p text:style-name="P8"/>
      <text:p text:style-name="P9">ANTONIO LUCAS, <text:s/></text:p>
      <text:p text:style-name="P10"><text:s text:c="7"/>Presid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01-08T16:45:38</dc:date>
    <meta:print-date>2009-01-08T16:45:22</meta:print-date>
    <dc:language>pt-BR</dc:language>
    <meta:editing-cycles>69</meta:editing-cycles>
    <meta:editing-duration>PT4H10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26" meta:character-count="858"/>
  </office:meta>
</office:document-meta>
</file>