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4.03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4.057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3.96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6/15L/2009<text:tab/><text:tab/> <text:s text:c="34"/>Novo Hamburgo, 09 de janeiro de 2009.</text:p>
      <text:p text:style-name="P2"><text:line-break/></text:p>
      <text:p text:style-name="P2"/>
      <text:p text:style-name="P3"/>
      <text:p text:style-name="P3"/>
      <text:p text:style-name="P3"/>
      <text:p text:style-name="P3">Excelentíssimo Senhor</text:p>
      <text:p text:style-name="P3">TARCISIO ZIMMERMANN</text:p>
      <text:p text:style-name="P3">Prefeito Municipal</text:p>
      <text:p text:style-name="P4">NOVO HAMBURGO – RS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6">Encaminhamos a Vossa Excelência cópia da Redação Final do Projeto-de-Lei Nº 06/15L/2009, que “Altera dispositivos da Lei Municipal nº 154/92, de 24/12/1992, que dispõe sobre o Sistema de Seguridade Social aos Servidores Públicos do Município de Novo Hamburgo, e dá outras providências”, a qual foi aprovada.</text:p>
      <text:p text:style-name="P7">Atenciosamente,</text:p>
      <text:p text:style-name="P8"/>
      <text:p text:style-name="P8"/>
      <text:p text:style-name="P9">ANTONIO LUCAS, <text:s/></text:p>
      <text:p text:style-name="P10"><text:s text:c="7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6:50:36</dc:date>
    <meta:print-date>2009-01-08T16:50:08</meta:print-date>
    <dc:language>pt-BR</dc:language>
    <meta:editing-cycles>72</meta:editing-cycles>
    <meta:editing-duration>PT4H16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2" meta:character-count="857"/>
  </office:meta>
</office:document-meta>
</file>