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line-height="100%" fo:orphans="0" fo:widows="0" fo:text-indent="0cm" style:auto-text-indent="false" fo:break-before="page" fo:keep-with-next="always" style:text-autospace="none">
        <style:tab-stops>
          <style:tab-stop style:position="7.027cm"/>
        </style:tab-stops>
      </style:paragraph-properties>
      <style:text-properties style:font-name="Linux Libertine" fo:font-size="13pt" style:text-underline-style="solid" style:text-underline-width="auto" style:text-underline-color="font-color" style:font-size-asian="13pt" style:font-name-complex="Arial" style:font-size-complex="13pt" style:font-weight-complex="bold"/>
    </style:style>
    <style:style style:name="P2" style:family="paragraph" style:parent-style-name="Standard">
      <style:paragraph-properties fo:line-height="100%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02cm" fo:margin-right="0cm" fo:line-height="100%" fo:text-align="justify" style:justify-single-word="false" fo:text-indent="0cm" style:auto-text-indent="false"/>
      <style:text-properties style:font-name="Linux Libertine" fo:font-size="13pt" style:font-name-asian="Times New Roman" style:font-size-asian="13pt" style:language-asian="pt" style:country-asian="BR" style:font-name-complex="Arial" style:font-size-complex="13pt" style:font-weight-complex="bold"/>
    </style:style>
    <style:style style:name="P4" style:family="paragraph" style:parent-style-name="Standard">
      <style:paragraph-properties fo:line-height="100%" fo:orphans="0" fo:widows="0" style:text-autospace="none">
        <style:tab-stops>
          <style:tab-stop style:position="3.493cm"/>
          <style:tab-stop style:position="4.44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2.258cm" style:auto-text-indent="false" style:text-autospace="none">
        <style:tab-stops>
          <style:tab-stop style:position="3.493cm"/>
          <style:tab-stop style:position="4.44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line-height="100%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2.223cm" style:type="right"/>
          <style:tab-stop style:position="3.493cm" style:type="right"/>
          <style:tab-stop style:position="4.128cm" style:type="right"/>
          <style:tab-stop style:position="4.445cm" style:type="right"/>
          <style:tab-stop style:position="5.715cm" style:type="right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line-height="100%"/>
      <style:text-properties style:font-name="Linux Libertine" fo:font-size="13pt" style:font-name-asian="Times New Roman" style:font-size-asian="13pt" style:language-asian="pt" style:country-asian="BR" style:font-name-complex="Arial" style:font-size-complex="13pt"/>
    </style:style>
    <style:style style:name="P9" style:family="paragraph" style:parent-style-name="Standard">
      <style:paragraph-properties fo:line-height="100%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58cm" style:auto-text-indent="fals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Times New Roman" style:language-asian="pt" style:country-asian="BR" style:font-name-complex="Arial" style:font-weight-complex="bold"/>
    </style:style>
    <style:style style:name="T4" style:family="text">
      <style:text-properties style:font-name-asian="Times New Roman" style:language-asian="pt" style:country-asian="BR" style:font-name-complex="Arial"/>
    </style:style>
    <style:style style:name="T5" style:family="text">
      <style:text-properties fo:font-style="italic" style:font-name-asian="Times New Roman" style:language-asian="pt" style:country-asian="BR" style:font-style-asian="italic" style:font-name-complex="Arial"/>
    </style:style>
    <style:style style:name="T6" style:family="text">
      <style:text-properties fo:font-weight="bold" style:font-name-asian="Times New Roman" style:language-asian="pt" style:country-asian="BR" style:font-weight-asian="bold" style:font-name-complex="Arial"/>
    </style:style>
    <style:style style:name="T7" style:family="text">
      <style:text-properties style:font-name="Linux Libertine" fo:font-weight="normal" style:font-name-asian="Times New Roman" style:language-asian="pt" style:country-asian="BR" style:font-weight-asian="normal" style:font-name-complex="Arial" style:font-weight-complex="normal"/>
    </style:style>
    <style:style style:name="T8" style:family="text">
      <style:text-properties fo:font-weight="bold" style:font-name-asian="Times New Roman" style:language-asian="pt" style:country-asian="BR" style:font-weight-asian="bold" style:font-name-complex="Arial" style:font-weight-complex="bold"/>
    </style:style>
    <style:style style:name="T9" style:family="text">
      <style:text-properties fo:color="#000000" fo:font-weight="bold" style:font-name-asian="Times New Roman" style:language-asian="pt" style:country-asian="BR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 DE LEI Nº 6/15L/2009</text:p>
      <text:p text:style-name="P2"/>
      <text:p text:style-name="P3">Altera dispositivos da Lei Municipal nº 154/92, de 24/12/1992, que dispõe sobre o Sistema de Seguridade Social aos Servidores Públicos do Município de Novo Hamburgo, e dá outras providências.</text:p>
      <text:p text:style-name="P4"/>
      <text:p text:style-name="P5">O PREFEITO MUNICIPAL DE NOVO HAMBURGO - TARCÍSIO ZIMMERMANN:</text:p>
      <text:p text:style-name="P5"><text:tab/></text:p>
      <text:p text:style-name="P5">FAÇO SABER que o Poder Legislativo Municipal aprovou e eu, no exercício das atribuições legais outorgadas pela Lei Orgânica Municipal, sanciono e promulgo a seguinte Lei:</text:p>
      <text:p text:style-name="P6"/>
      <text:p text:style-name="P7"><text:span text:style-name="T1"><text:tab/><text:tab/>Art. 1º</text:span><text:span text:style-name="T2"> <text:tab/>A da Lei Municipal nº 154/92, de 24 de dezembro de 1992, que </text:span><text:span text:style-name="T3">dispõe sobre o Sistema de Seguridade Social aos Servidores Públicos do Município de Novo Hamburgo</text:span><text:span text:style-name="T2">, passa a viger com as seguintes alterações:</text:span></text:p>
      <text:p text:style-name="P8"/>
      <text:p text:style-name="P9"><text:span text:style-name="T3">“Art. 112</text:span><text:span text:style-name="T4"> - Para os efeitos desta Lei, são criados os seguintes cargos em comissão:</text:span></text:p>
      <text:p text:style-name="P9"><text:span text:style-name="T3">I -</text:span><text:span text:style-name="T4"> um cargo em comissão de Diretor-Geral;</text:span></text:p>
      <text:p text:style-name="P9"><text:span text:style-name="T3">II -</text:span><text:span text:style-name="T4"> um cargo em comissão de Diretor de Previdência;</text:span></text:p>
      <text:p text:style-name="P9"><text:span text:style-name="T3">III -</text:span><text:span text:style-name="T4"> um cargo em comissão de Diretor de Assistência.</text:span></text:p>
      <text:p text:style-name="P9"><text:span text:style-name="T3">§ 1º</text:span><text:span text:style-name="T4"> Todos os cargos acima sujeitam-se ao Estatuto do Servidor Público Municipal.</text:span></text:p>
      <text:p text:style-name="P8">§ 2º A remuneração dos Conselheiros e Diretores da Autarquia observará os seguintes padrões remuneratórios, fixados para os cargos em comissão do Poder Executivo Municipal pela Lei Municipal nº 334/2000, de 19 de abril de 2000, conforme a seguinte tabela de equivalência:</text:p>
      <text:p text:style-name="P9"><text:span text:style-name="T3">I -</text:span><text:span text:style-name="T4"> a do Diretor-Geral será equivalente ao valor correspondente a 10 VRV – Valor Referencial de Vencimento;</text:span></text:p>
      <text:p text:style-name="P9"><text:span text:style-name="T3">II -</text:span><text:span text:style-name="T4"> a do Diretor de Previdência será equivalente ao valor correspondente a 6,55 VRV – Valor Referencial de Vencimento;</text:span></text:p>
      <text:p text:style-name="P9"><text:span text:style-name="T3">III -</text:span><text:span text:style-name="T4"> a do Diretor de Assistência será equivalente ao valor correspondente a 6,55 VRV – Valor Referencial de Vencimento;</text:span></text:p>
      <text:p text:style-name="P9"><text:span text:style-name="T4">I</text:span><text:span text:style-name="T3">V -</text:span><text:span text:style-name="T4"> a dos Conselheiros, percebida em forma de </text:span><text:span text:style-name="T5">jeton</text:span><text:span text:style-name="T4">, será equivalente ao valor correspondente a 1,00 VRV – Valor Referencial de Vencimento.</text:span></text:p>
      <text:p text:style-name="P8"><text:s/>(NR) </text:p>
      <text:p text:style-name="P8"/>
      <text:p text:style-name="P10"><text:span text:style-name="T6"><text:tab/><text:tab/></text:span><text:span text:style-name="T7">Art. 2º </text:span><text:span text:style-name="T7">As despesas decorrentes da presente Lei correrão à conta das dotações orçamentárias que lhes forem correspondentes, alocadas e remanejadas mediante decretos executivos, regulamentando a movimentação de dotações e verbas orçamentárias, inclusive seus cancelamentos, no corrente exercício financeiro, autorizado a:</text:span></text:p>
      <text:p text:style-name="P11"><text:tab/>I – abrir Créditos Adicionais Suplementares para remanejar dotações orçamentárias, com a finalidade de adequação à presente Lei;</text:p>
      <text:p text:style-name="P11"><text:tab/>II – abrir Créditos Adicionais Especiais, indicando recursos do próprio orçamento, com a finalidade de adequação à presente Lei;</text:p>
      <text:p text:style-name="P11"><text:tab/>III – realizar as demais alterações necessárias, com a finalidade de adequação à pela presente Lei. <text:s/></text:p>
      <text:p text:style-name="P10"><text:span text:style-name="T2"><text:tab/></text:span><text:bookmark-start text:name="a5"/><text:bookmark-start text:name="a1"/><text:span text:style-name="T8"><text:tab/></text:span><text:bookmark-end text:name="a5"/><text:bookmark-end text:name="a1"/><text:span text:style-name="T8">Art. 3º <text:s/></text:span><text:span text:style-name="T9">Esta Lei entra em vigor na data de sua publicação, com efeitos a contar de 1º de fevereiro de 2009.</text:span></text:p>
      <text:p text:style-name="P8"/>
      <text:p text:style-name="P12">GABINETE DO PREFEITO MUNICIPAL DE NOVO HAMBURGO, aos XX dias do mês de XXX do ano de 2009.</text:p>
      <text:p text:style-name="P13"/>
      <text:p text:style-name="P6"/>
      <text:p text:style-name="P6"/>
      <text:p text:style-name="P14">TARCÍSIO ZIMMERMANN</text:p>
      <text:p text:style-name="P14">Prefeito Municipal</text:p>
      <text:p text:style-name="P6"/>
      <text:p text:style-name="P6"/>
      <text:p text:style-name="P6"/>
      <text:p text:style-name="P6"/>
      <text:p text:style-name="P6"/>
      <text:p text:style-name="P6"/>
      <text:p text:style-name="P6">Registre-se e Publique-se.</text:p>
      <text:p text:style-name="P6"/>
      <text:p text:style-name="P6">ROQUE WERLANG</text:p>
      <text:p text:style-name="P6">Secretário de Planejamento, Orçamento e Gest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9-01-08T16:07:53</dc:date>
    <meta:print-date>2008-07-28T17:27:52</meta:print-date>
    <dc:language>pt-BR</dc:language>
    <meta:editing-cycles>82</meta:editing-cycles>
    <meta:editing-duration>PT6H45M53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3" meta:word-count="482" meta:character-count="3078"/>
  </office:meta>
</office:document-meta>
</file>