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6" style:family="text"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7" style:family="text">
      <style:text-properties style:use-window-font-color="true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8" style:family="text">
      <style:text-properties style:use-window-font-color="true" style:font-name="Linux Libertine" fo:font-size="13pt" fo:language="pt" fo:country="BR" style:text-underline-style="none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14/15L/2009 – Dá nova redação ao art. 5.º e ao <text:span text:style-name="T1">caput</text:span><text:span text:style-name="T2"> do art. 6.º da Lei Municipal n.º 43/1975, que “Disciplina a concessão do título de Cidadão de Novo Hamburgo”.</text:span></text:p>
      <text:p text:style-name="P2"/>
      <text:p text:style-name="P3"/>
      <text:p text:style-name="P3"/>
      <text:p text:style-name="P3"/>
      <text:p text:style-name="P3">1 – Relatório</text:p>
      <text:p text:style-name="P2">Trata-se do Projeto de Lei n.º 14/15L/2009, que “dá nova redação ao art. 5.º e ao <text:span text:style-name="T1">caput</text:span><text:span text:style-name="T2"> do art. 6.º da Lei Municipal n.º 43/1975, que 'Disciplina a concessão do título de Cidadão de Novo Hamburgo'”</text:span>. </text:p>
      <text:p text:style-name="P2">Atendidos os requisitos regimentais, está em condições de análise e parecer.<text:line-break/><text:tab/><text:tab/><text:tab/> <text:s text:c="3"/>Em síntese, o relatório.</text:p>
      <text:p text:style-name="P3"/>
      <text:p text:style-name="P3">2 – Fundamentação</text:p>
      <text:p text:style-name="P4"><text:span text:style-name="T3">O Projeto de Lei em análise se apresenta viável sob o ângulo constitucional e legal</text:span><text:span text:style-name="T4">.</text:span></text:p>
      <text:p text:style-name="P5"/>
      <text:p text:style-name="P3"/>
      <text:p text:style-name="P3">3 – Conclusão</text:p>
      <text:p text:style-name="P4"><text:span text:style-name="T5">Diante do exposto, essa Assessoria Jurídica opina pela </text:span><text:span text:style-name="T6">constitucionalidade, </text:span><text:span text:style-name="T7">legalidade </text:span><text:span text:style-name="T8">e </text:span><text:span text:style-name="T7">regimentalidade </text:span><text:span text:style-name="T5">do Projeto, cab</text:span><text:span text:style-name="T3">endo ao </text:span><text:span text:style-name="T4">Plenário, soberanamente, deliberar sobre o mérito</text:span><text:span text:style-name="T3">. </text:span></text:p>
      <text:p text:style-name="P2">É o parecer.</text:p>
      <text:p text:style-name="P2">Novo Hamburgo, 02 de março de 2009.</text:p>
      <text:p text:style-name="P2"/>
      <text:p text:style-name="P2"/>
      <text:p text:style-name="P6"><text:tab/><text:tab/>Fernando Mizerski<text:tab/><text:tab/><text:tab/>Rui Augusto B. Guerreiro</text:p>
      <text:p text:style-name="P7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9-03-02T15:27:13</dc:date>
    <meta:print-date>2008-09-26T12:09:59</meta:print-date>
    <dc:language>pt-BR</dc:language>
    <meta:editing-cycles>8</meta:editing-cycles>
    <meta:editing-duration>PT1H2M50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09" meta:character-count="1260"/>
  </office:meta>
</office:document-meta>
</file>