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4.039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4.057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3.96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21/15L/2009<text:tab/><text:tab/> <text:s text:c="38"/>Novo Hamburgo, 06 de março de 2009.</text:p>
      <text:p text:style-name="P2"><text:line-break/></text:p>
      <text:p text:style-name="P2"/>
      <text:p text:style-name="P3"/>
      <text:p text:style-name="P3"/>
      <text:p text:style-name="P3"/>
      <text:p text:style-name="P3">Excelentíssimo Senhor</text:p>
      <text:p text:style-name="P3">TARCÍSIO ZIMMERMANN</text:p>
      <text:p text:style-name="P3">Prefeito Municipal</text:p>
      <text:p text:style-name="P4">NOVO HAMBURGO – RS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Excelentíssimo Senhor Prefeito:</text:p>
      <text:p text:style-name="P6"/>
      <text:p text:style-name="P6">Encaminhamos a Vossa Excelência cópia do Projeto-de-Lei Nº 11/15L/2009, que “Altera redação do inciso III, do artigo 8º da Lei Municipal n.º 1.924/2008, de 16 de dezembro de 2008, que estima a Receita e fixa a despesa do município de Novo Hamburgo para o exercício de 2009, e dá outras providências”, que foi aprovado.</text:p>
      <text:p text:style-name="P7">Atenciosamente,</text:p>
      <text:p text:style-name="P8"/>
      <text:p text:style-name="P8"/>
      <text:p text:style-name="P9">ANTONIO LUCAS, <text:s/></text:p>
      <text:p text:style-name="P10"><text:s text:c="7"/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04T17:14:55</meta:creation-date>
    <dc:date>2009-03-04T17:17:30</dc:date>
    <dc:language>pt-BR</dc:language>
    <meta:editing-cycles>3</meta:editing-cycles>
    <meta:editing-duration>PT2M37S</meta:editing-duration>
    <meta:template xlink:type="simple" xlink:actuate="onRequest" xlink:role="template" xlink:href="../../.broffice.org2/user/template/modelo.ott" xlink:title="modelo" meta:date="2009-03-04T17:14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8" meta:character-count="872"/>
  </office:meta>
</office:document-meta>
</file>