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75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92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22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3.016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2 AO PROJETO-DE-LEI Nº 14/15L/2009</text:p>
      <text:p text:style-name="P2"/>
      <text:p text:style-name="P2"/>
      <text:p text:style-name="P3">Dá nova redação ao art. 1º do Projeto-de-Lei Nº 14/15L/2009.</text:p>
      <text:p text:style-name="P2"/>
      <text:p text:style-name="P2"/>
      <text:p text:style-name="P4">“<text:tab/>...........................................................................................................................</text:p>
      <text:p text:style-name="P4"/>
      <text:p text:style-name="P5"><text:span text:style-name="T1">Art. 1º<text:tab/></text:span><text:span text:style-name="T2">O art. 5º da Lei Municipal nº 43, de 31 de outubro de 1975, passa a vigorar com a seguinte redação:</text:span></text:p>
      <text:p text:style-name="P6">“Art. 5º<text:tab/>Poderá ser concedido no máximo 1 (um) título de ‘Cidadão de Novo Hamburgo’ por ano, salvo no caso de o homenageado ser estrangeiro, ou quando algum acontecimento extraordinário justificar a referida concessão poderá ter seu número aumentado.</text:p>
      <text:p text:style-name="P7">§ 1º<text:tab/>Cada Vereador terá o direito de indicar o nome de um cidadão para a concessão do título.</text:p>
      <text:p text:style-name="P8">§ 2º<text:tab/>Dos nomes indicados para a concessão do título será escolhido, por voto secreto, um (1) para receber a honraria.</text:p>
      <text:p text:style-name="P9">§ 3º<text:tab/>Havendo empate de votos entre os indicados ao título de ‘Cidadão de Novo Hamburgo’, o desempate será efetuado pelo Presidente da Sessão Secreta.</text:p>
      <text:p text:style-name="P10">§ 4º<text:tab/>O Projeto de Decreto Legislativo concedendo a homenagem deve ser protocolado até o dia 31 de agosto de cada ano.</text:p>
      <text:p text:style-name="P11">§ 5º<text:tab/>Não existindo qualquer indicação de nome à honraria no ano vigente, a mesma não será somada à indicação do ano seguinte.</text:p>
      <text:p text:style-name="P11">§ 6º<text:tab/>Cada Vereador poderá ter apenas uma indicação aprovada por legislatura.”<text:tab/> <text:s text:c="7"/>(NR)</text:p>
      <text:p text:style-name="P11"/>
      <text:p text:style-name="P12">...............................................................................................<text:tab/> <text:s text:c="2"/>”</text:p>
      <text:p text:style-name="P12"/>
      <text:p text:style-name="P11">Novo Hamburgo, 11 de março de 2009.</text:p>
      <text:p text:style-name="P11"/>
      <text:p text:style-name="P11"/>
      <text:p text:style-name="P11"/>
      <text:p text:style-name="P13"/>
      <text:p text:style-name="P13">Vereador Gilberto Koch<text:tab/><text:tab/>Vereadora Carmen Ries</text:p>
      <text:p text:style-name="P13"/>
      <text:p text:style-name="P13"/>
      <text:p text:style-name="P13"/>
      <text:p text:style-name="P13"/>
      <text:p text:style-name="P13">Vereador Alexsander Rönnau<text:tab/><text:tab/>Vereador Vitor Gat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3-09T15:12:27</meta:creation-date>
    <dc:date>2009-03-11T14:42:48</dc:date>
    <dc:language>pt-BR</dc:language>
    <meta:editing-cycles>2</meta:editing-cycles>
    <meta:editing-duration>PT6M13S</meta:editing-duration>
    <meta:template xlink:type="simple" xlink:actuate="onRequest" xlink:role="template" xlink:href="../.broffice.org2/user/template/padrao-31.ott" xlink:title="padrao-3" meta:date="2009-03-09T15:12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73" meta:character-count="1832"/>
  </office:meta>
</office:document-meta>
</file>