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9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2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3.016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7.391cm" fo:margin-right="0cm" fo:text-align="center" style:justify-single-word="false" fo:text-indent="3.016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3 AO PROJETO-DE-LEI Nº 14/15L/2009</text:p>
      <text:p text:style-name="P2"/>
      <text:p text:style-name="P2"/>
      <text:p text:style-name="P3">Dá nova redação ao art. 1º do Projeto-de-Lei Nº 14/15L/2009, acrescentando §§ ao art. 5º da Lei Municipal nº 43/1975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text:tab/></text:span><text:span text:style-name="T2">O art. 5º da Lei Municipal nº 43, de 31 de outubro de 1975, passa a vigorar com a seguinte redação:</text:span></text:p>
      <text:p text:style-name="P6">“Art. 5º<text:tab/>..............................................................................................</text:p>
      <text:p text:style-name="P7">§ 1º<text:tab/>........................................................................................................</text:p>
      <text:p text:style-name="P8">§ 2º<text:tab/>.......................................................................................................</text:p>
      <text:p text:style-name="P9">§ 3º<text:tab/>.......................................................................................................</text:p>
      <text:p text:style-name="P10">§ 4º<text:tab/>........................................................................................................</text:p>
      <text:p text:style-name="P11">§ 5º<text:tab/>........................................................................................................</text:p>
      <text:p text:style-name="P11">§ 6º<text:tab/>Cada Vereador poderá ter apenas uma indicação aprovada por legislatura.</text:p>
      <text:p text:style-name="P11">§ 7º<text:tab/>Por ocasião da Sessão Secreta, cada Vereador terá 10 (dez) minutos na Tribuna para fazer a defesa do seu indicado.<text:tab/>”<text:tab/> <text:s text:c="7"/>(NR)</text:p>
      <text:p text:style-name="P11"/>
      <text:p text:style-name="P12">...............................................................................................<text:tab/> <text:s text:c="2"/>”</text:p>
      <text:p text:style-name="P12"/>
      <text:p text:style-name="P11">Novo Hamburgo, 11 de março de 2009.</text:p>
      <text:p text:style-name="P11"/>
      <text:p text:style-name="P11"/>
      <text:p text:style-name="P11"/>
      <text:p text:style-name="P13"/>
      <text:p text:style-name="P14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09T15:12:27</meta:creation-date>
    <dc:date>2009-03-11T15:07:35</dc:date>
    <dc:language>pt-BR</dc:language>
    <meta:editing-cycles>2</meta:editing-cycles>
    <meta:editing-duration>PT6M13S</meta:editing-duration>
    <meta:template xlink:type="simple" xlink:actuate="onRequest" xlink:role="template" xlink:href="../Downloads/.broffice.org2/user/template/padrao-31.ott" xlink:title="padrao-3" meta:date="2009-03-09T15:1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58" meta:character-count="1729"/>
  </office:meta>
</office:document-meta>
</file>