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Table_20_Contents">
      <style:paragraph-properties fo:margin-left="0cm" fo:margin-right="0cm" fo:margin-top="0.6cm" fo:margin-bottom="0cm" fo:text-align="center" style:justify-single-word="false" fo:text-indent="0.988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1cm" fo:margin-bottom="0cm" fo:text-indent="0.988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margin-top="1cm" fo:margin-bottom="0cm" fo:text-align="justify" style:justify-single-word="false" fo:text-indent="0.988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4 AO PROJETO-DE-LEI Nº 14/15L/2009</text:p>
      <text:p text:style-name="P2"/>
      <text:p text:style-name="P2"/>
      <text:p text:style-name="P3">Dá nova redação ao art. 1º do Projeto-de-Lei Nº 14/15L/2009, acrescentando parágrafo ao art. 5º da Lei Municipal nº 43/1975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text:tab/></text:span><text:span text:style-name="T2">O art. 5º da Lei Municipal nº 43, de 31 de outubro de 1975, passa a vigorar com a seguinte redação:</text:span></text:p>
      <text:p text:style-name="P6">“Art. 5º<text:tab/>..............................................................................................</text:p>
      <text:p text:style-name="P7">.................................................................................................................</text:p>
      <text:p text:style-name="P7">§ ...<text:tab/>A honraria somente será concedida mediante a presença do homenageado na Sessão Solene.<text:tab/>”<text:tab/> <text:s text:c="7"/>(NR)</text:p>
      <text:p text:style-name="P7"/>
      <text:p text:style-name="P8">...............................................................................................<text:tab/> <text:s text:c="2"/>”</text:p>
      <text:p text:style-name="P8"/>
      <text:p text:style-name="P7">Novo Hamburgo, 11 de março de 2009.</text:p>
      <text:p text:style-name="P7"/>
      <text:p text:style-name="P9">CÂMARA MUNICIPAL DE NOVO HAMBURGO</text:p>
      <text:p text:style-name="P10">Ver. Antonio Lucas<text:tab/>Ver. Leonardo Hoff<text:tab/><text:tab/>Ver. Volnei Campagnoni</text:p>
      <text:p text:style-name="P10">Ver. Carmen Ries<text:tab/>Ver. Alexsander Rönnau<text:tab/>Ver. Rosane de Oliveira</text:p>
      <text:p text:style-name="P10">Ver. Gilberto Koch<text:tab/>Ver. Ito Luciano<text:tab/><text:tab/>Ver. Jesus Martins</text:p>
      <text:p text:style-name="P10">Ver. Luiz Carlos Schenlrte<text:tab/><text:tab/><text:tab/><text:tab/>Ver. Ricardo Ritter</text:p>
      <text:p text:style-name="P11">Ver. Raul Cassel<text:tab/><text:tab/>Ver. Sérgio Hanich<text:tab/><text:tab/>Ver. Vitor Gat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09T15:12:27</meta:creation-date>
    <dc:date>2009-03-12T16:02:52</dc:date>
    <meta:print-date>2009-03-12T16:00:25</meta:print-date>
    <dc:language>pt-BR</dc:language>
    <meta:editing-cycles>3</meta:editing-cycles>
    <meta:editing-duration>PT13M14S</meta:editing-duration>
    <meta:template xlink:type="simple" xlink:actuate="onRequest" xlink:role="template" xlink:href="../Downloads/Downloads/.broffice.org2/user/template/padrao-31.ott" xlink:title="padrao-3" meta:date="2009-03-09T15:1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81" meta:character-count="1500"/>
  </office:meta>
</office:document-meta>
</file>