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>
        <style:tab-stops>
          <style:tab-stop style:position="3.775cm"/>
        </style:tab-stops>
      </style:paragraph-properties>
      <style:text-properties style:font-name="Linux Libertine" fo:font-size="13pt" fo:font-weight="bold" fo:background-color="transparent" style:font-size-asian="13pt" style:font-weight-asian="bold" style:font-name-complex="Arial" style:font-size-complex="13pt"/>
    </style:style>
    <style:style style:name="P2" style:family="paragraph" style:parent-style-name="Standard">
      <style:paragraph-properties>
        <style:tab-stops>
          <style:tab-stop style:position="3.775cm"/>
        </style:tab-stops>
      </style:paragraph-properties>
      <style:text-properties style:font-name="Linux Libertine" fo:font-size="13pt" fo:background-color="transparent" style:font-size-asian="13pt" style:font-name-complex="Arial" style:font-size-complex="13pt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>
        <style:tab-stops>
          <style:tab-stop style:position="-4.471cm"/>
        </style:tab-stops>
      </style:paragraph-properties>
      <style:text-properties style:font-name="Linux Libertine" fo:font-size="13pt" fo:background-color="transparen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2cm" fo:margin-right="0cm" fo:text-align="justify" style:justify-single-word="false" fo:text-indent="2.499cm" style:auto-text-indent="false">
        <style:tab-stops>
          <style:tab-stop style:position="1.796cm"/>
          <style:tab-stop style:position="2.946cm"/>
        </style:tab-stops>
      </style:paragraph-properties>
      <style:text-properties style:font-name="Linux Libertine" fo:font-size="13pt" fo:background-color="transparent" style:font-size-asian="13pt" style:font-name-complex="Arial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92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22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  <style:tab-stop style:position="4.004cm"/>
        </style:tab-stops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2cm" fo:margin-right="0cm" fo:text-align="justify" style:justify-single-word="false" fo:text-indent="3cm" style:auto-text-indent="false">
        <style:tab-stops>
          <style:tab-stop style:position="1.796cm"/>
        </style:tab-stops>
      </style:paragraph-properties>
      <style:text-properties style:font-name="Linux Libertine" fo:font-size="13pt" fo:background-color="transparent" style:font-size-asian="13pt" style:font-name-complex="Arial" style:font-size-complex="13pt"/>
    </style:style>
    <style:style style:name="P12" style:family="paragraph" style:parent-style-name="Standard">
      <style:paragraph-properties fo:margin-left="2.969cm" fo:margin-right="0cm" fo:text-align="justify" style:justify-single-word="false" fo:text-indent="1.979cm" style:auto-text-indent="false">
        <style:tab-stops>
          <style:tab-stop style:position="0.806cm"/>
        </style:tab-stops>
      </style:paragraph-properties>
      <style:text-properties style:font-name="Linux Libertine" fo:font-size="13pt" fo:background-color="transparent" style:font-size-asian="13pt" style:font-name-complex="Arial" style:font-size-complex="13pt"/>
    </style:style>
    <style:style style:name="P13" style:family="paragraph" style:parent-style-name="Standard">
      <style:paragraph-properties fo:margin-left="2cm" fo:margin-right="0cm" fo:text-align="justify" style:justify-single-word="false" fo:text-indent="2.499cm" style:auto-text-indent="false">
        <style:tab-stops>
          <style:tab-stop style:position="2.963cm"/>
          <style:tab-stop style:position="3.775cm"/>
        </style:tab-stops>
      </style:paragraph-properties>
      <style:text-properties style:font-name="Linux Libertine" fo:font-size="13pt" fo:background-color="transparen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75cm"/>
        </style:tab-stops>
      </style:paragraph-properties>
      <style:text-properties style:font-name="Linux Libertine" fo:font-size="13pt" fo:background-color="transparen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75cm"/>
        </style:tab-stops>
      </style:paragraph-properties>
      <style:text-properties style:font-name="Linux Libertine" fo:font-size="13pt" fo:background-color="transparen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fo:background-color="transparent" style:font-size-asian="13pt" style:font-name-complex="Arial" style:font-size-complex="13pt"/>
    </style:style>
    <style:style style:name="P17" style:family="paragraph" style:parent-style-name="Standard">
      <style:paragraph-properties fo:margin-left="8.29cm" fo:margin-right="0cm" fo:text-align="center" style:justify-single-word="false" fo:orphans="0" fo:widows="0" fo:text-indent="0cm" style:auto-text-indent="false" style:text-autospace="none"/>
      <style:text-properties style:font-name="Linux Libertine" fo:font-size="13pt" fo:background-color="transparen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14/15L/2009</text:p>
      <text:p text:style-name="P2"/>
      <text:p text:style-name="P3">Dá nova redação ao art. 5º e ao “caput” do art. 6º da Lei Municipal nº 43, de 31 de outubro de 1975, que “disciplina a concessão do título de 'Cidadão de Novo Hamburgo'”.</text:p>
      <text:p text:style-name="P2"/>
      <text:p text:style-name="P4"><text:span text:style-name="T1">Art. 1º<text:tab/></text:span><text:span text:style-name="T2">O art. 5º da Lei Municipal nº 43, de 31 de outubro de 1975, passa a vigorar com a seguinte redação:</text:span></text:p>
      <text:p text:style-name="P5">“<text:tab/>Art. 5º<text:tab/>Poderá ser concedido no máximo 1 (um) título de ‘Cidadão de Novo Hamburgo’ por ano, salvo no caso de o homenageado ser estrangeiro, ou quando algum acontecimento extraordinário justificar a referida concessão poderá ter seu número aumentado.</text:p>
      <text:p text:style-name="P6">§ 1º<text:tab/>Cada Vereador terá o direito de indicar o nome de um cidadão para a concessão do título.</text:p>
      <text:p text:style-name="P7">§ 2º<text:tab/>Dos nomes indicados para a concessão do título será escolhido, por voto secreto, um (1) para receber a honraria.</text:p>
      <text:p text:style-name="P8">§ 3º<text:tab/>Havendo empate de votos entre os indicados ao título de ‘Cidadão de Novo Hamburgo’, o desempate será efetuado pelo Presidente da Sessão Secreta.</text:p>
      <text:p text:style-name="P9">§ 4º<text:tab/>O Projeto de Decreto Legislativo concedendo a homenagem deve ser protocolado até o dia 31 de agosto de cada ano.</text:p>
      <text:p text:style-name="P10">§ 5º<text:tab/>Não existindo qualquer indicação de nome à honraria no ano vigente, a mesma não será somada à indicação do ano seguinte.</text:p>
      <text:p text:style-name="P11"><text:span text:style-name="T3">§ 6º<text:tab/>Cada Vereador poderá ter apenas uma indicação aprovada por legislatura </text:span></text:p>
      <text:p text:style-name="P11"><text:span text:style-name="T3">§ 7º<text:tab/>Por ocasião da Sessão Secreta, cada Vereador terá 10 (dez) minutos na Tribuna para fazer a defesa do seu indicado</text:span></text:p>
      <text:p text:style-name="P11"><text:span text:style-name="T3">§ 8º<text:tab/></text:span><text:span text:style-name="T3">A honraria somente será concedida mediante a presença do homenageado na Sessão Solene</text:span><text:span text:style-name="T3">.<text:tab/></text:span>”<text:tab/><text:tab/><text:tab/><text:tab/> <text:s text:c="7"/>(NR)</text:p>
      <text:p text:style-name="P12"/>
      <text:p text:style-name="P4"><text:span text:style-name="T1">Art. 2º<text:tab/></text:span><text:span text:style-name="T2">O “caput” do art. 6º da Lei Municipal nº 43, de 1975, passa a vigorar com a seguinte redação:</text:span></text:p>
      <text:p text:style-name="P13">“<text:tab/>Art. 6º<text:tab/>O título constará de um diploma de formato retangular, com dimensões de trinta (30) centímetros de comprimento e de vinte (vinte) centímetros de largura, encimado, à direita, pelas Armas da República, e à esquerda, pelo Escudo Riograndense, tendo, ao centro, proeminente, o Escudo do Município de Novo Hamburgo.<text:tab/>”<text:tab/> <text:s text:c="7"/>(NR)</text:p>
      <text:p text:style-name="P14"/>
      <text:p text:style-name="P4"><text:span text:style-name="T1">Art. 3º<text:tab/></text:span><text:span text:style-name="T2">Esta Lei entra em vigor em trinta (30) dias após a sua publicação.</text:span></text:p>
      <text:p text:style-name="P15"/>
      <text:p text:style-name="P16">GABINETE DO PREFEITO MUNICIPAL DE NOVO HAMBURGO, aos . . . . . . . . . .. .</text:p>
      <text:p text:style-name="P17"/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<text:tab/> <text:s text:c="38"/>“Doe sangue, doe órgãos, SALVE UMA VIDA.”</text:p>
        <text:p text:style-name="P4"><text:s text:c="7"/>(Lei Municipal Nº 1.180/2004, de 13 de outubro de 2004.)<text:tab/><text:tab/><text:tab/> <text:s text:c="37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3-12T16:43:51</dc:date>
    <meta:print-date>2008-12-10T15:16:45</meta:print-date>
    <dc:language>pt-BR</dc:language>
    <meta:editing-cycles>87</meta:editing-cycles>
    <meta:editing-duration>PT4H42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405" meta:character-count="2439"/>
  </office:meta>
</office:document-meta>
</file>